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18cm" fo:margin-left="4.001cm" fo:margin-top="0cm" fo:margin-bottom="0cm" table:align="left" style:writing-mode="lr-tb"/>
    </style:style>
    <style:style style:name="Таблица2.A" style:family="table-column">
      <style:table-column-properties style:column-width="7.809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2.858cm"/>
    </style:style>
    <style:style style:name="Таблица2.D" style:family="table-column">
      <style:table-column-properties style:column-width="2.8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5.695cm" fo:margin-left="0.25cm" fo:margin-top="0cm" fo:margin-bottom="0cm" table:align="left" style:writing-mode="lr-tb"/>
    </style:style>
    <style:style style:name="Таблица3.A" style:family="table-column">
      <style:table-column-properties style:column-width="8.564cm"/>
    </style:style>
    <style:style style:name="Таблица3.B" style:family="table-column">
      <style:table-column-properties style:column-width="4.681cm"/>
    </style:style>
    <style:style style:name="Таблица3.C" style:family="table-column">
      <style:table-column-properties style:column-width="12.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5.405cm" fo:margin-left="-0.191cm" fo:margin-top="0cm" fo:margin-bottom="0cm" table:align="left" style:writing-mode="lr-tb"/>
    </style:style>
    <style:style style:name="Таблица4.A" style:family="table-column">
      <style:table-column-properties style:column-width="9.94cm"/>
    </style:style>
    <style:style style:name="Таблица4.B" style:family="table-column">
      <style:table-column-properties style:column-width="5.173cm"/>
    </style:style>
    <style:style style:name="Таблица4.C" style:family="table-column">
      <style:table-column-properties style:column-width="5.403cm"/>
    </style:style>
    <style:style style:name="Таблица4.D" style:family="table-column">
      <style:table-column-properties style:column-width="4.8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5.755cm" fo:margin-left="0.002cm" fo:margin-top="0cm" fo:margin-bottom="0cm" table:align="left" style:writing-mode="lr-tb"/>
    </style:style>
    <style:style style:name="Таблица5.A" style:family="table-column">
      <style:table-column-properties style:column-width="8.248cm"/>
    </style:style>
    <style:style style:name="Таблица5.B" style:family="table-column">
      <style:table-column-properties style:column-width="17.50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8.254cm" fo:margin-left="-1.251cm" fo:margin-top="0cm" fo:margin-bottom="0cm" table:align="left" style:writing-mode="lr-tb"/>
    </style:style>
    <style:style style:name="Таблица7.A" style:family="table-column">
      <style:table-column-properties style:column-width="1.861cm"/>
    </style:style>
    <style:style style:name="Таблица7.B" style:family="table-column">
      <style:table-column-properties style:column-width="5.015cm"/>
    </style:style>
    <style:style style:name="Таблица7.C" style:family="table-column">
      <style:table-column-properties style:column-width="1.969cm"/>
    </style:style>
    <style:style style:name="Таблица7.D" style:family="table-column">
      <style:table-column-properties style:column-width="12.425cm"/>
    </style:style>
    <style:style style:name="Таблица7.E" style:family="table-column">
      <style:table-column-properties style:column-width="4.911cm"/>
    </style:style>
    <style:style style:name="Таблица7.F" style:family="table-column">
      <style:table-column-properties style:column-width="2.074cm"/>
    </style:style>
    <style:style style:name="Таблица7.1" style:family="table-row">
      <style:table-row-properties style:min-row-height="0.83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75cm" style:keep-together="true" fo:keep-together="auto"/>
    </style:style>
    <style:style style:name="Таблица7.3" style:family="table-row">
      <style:table-row-properties style:min-row-height="1.434cm" style:keep-together="true" fo:keep-together="auto"/>
    </style:style>
    <style:style style:name="Таблица7.A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8" style:family="table-row">
      <style:table-row-properties style:keep-together="true" fo:keep-together="auto"/>
    </style:style>
    <style:style style:name="Таблица7.A4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.63" style:family="table-row">
      <style:table-row-properties style:min-row-height="0.524cm" style:keep-together="true" fo:keep-together="auto"/>
    </style:style>
    <style:style style:name="Таблица6" style:family="table">
      <style:table-properties style:width="5.491cm" fo:margin-left="0cm" fo:margin-top="0cm" fo:margin-bottom="0cm" table:align="left" style:writing-mode="lr-tb"/>
    </style:style>
    <style:style style:name="Таблица6.A" style:family="table-column">
      <style:table-column-properties style:column-width="5.491cm"/>
    </style:style>
    <style:style style:name="Таблица6.1" style:family="table-row">
      <style:table-row-properties style:min-row-height="0.933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color="#000000" style:font-name-asian="Calibri1" style:language-asian="en" style:country-asian="US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Calibri1" style:language-asian="en" style:country-asian="US"/>
    </style:style>
    <style:style style:name="P5" style:family="paragraph" style:parent-style-name="Standard">
      <style:text-properties fo:color="#000000" fo:font-size="14pt" style:font-name-asian="Calibri1" style:font-size-asian="14pt" style:language-asian="en" style:country-asian="US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name-asian="Calibri1" style:font-size-asian="14pt" style:language-asian="en" style:country-asian="US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name-asian="Calibri1" style:font-size-asian="14pt" style:language-asian="en" style:country-asian="US" style:font-size-complex="14pt"/>
    </style:style>
    <style:style style:name="P8" style:family="paragraph" style:parent-style-name="Standard"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47cm"/>
        </style:tab-stops>
      </style:paragraph-properties>
      <style:text-properties fo:color="#000000"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3.545cm"/>
        </style:tab-stops>
      </style:paragraph-properties>
      <style:text-properties fo:color="#000000" fo:font-size="14pt" fo:font-weight="bold" style:font-size-asian="14pt" style:language-asian="en" style:country-asian="US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P18" style:family="paragraph" style:parent-style-name="Standard"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text-properties fo:color="#000000" fo:font-size="14pt" style:font-size-asian="14pt" style:language-asian="en" style:country-asian="US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size-asian="14pt" style:language-asian="en" style:country-asian="US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fo:font-size="14pt" style:font-size-asian="14pt" style:language-asian="en" style:country-asian="US" style:font-name-complex="Calibri1" style:font-size-complex="14pt"/>
    </style:style>
    <style:style style:name="P24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fo:font-style="italic" fo:font-weight="bold" style:font-size-asian="14pt" style:language-asian="en" style:country-asian="US" style:font-style-asian="italic" style:font-weight-asian="bold" style:font-name-complex="Calibri1" style:font-size-complex="14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4pt" style:font-name-asian="+mn-ea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language-asian="en" style:country-asian="US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fo:font-size="14pt" fo:letter-spacing="0.018cm" fo:font-weight="bold" style:font-size-asian="14pt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Calibri" style:font-name-asian="Calibri1" style:language-asian="en" style:country-asian="US" style:font-name-complex="Times New Roman2"/>
    </style:style>
    <style:style style:name="P3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fo:font-weight="bold" style:language-asian="en" style:country-asian="US" style:font-weight-asian="bold" style:font-name-complex="Calibri1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weight="bold" style:font-name-asian="Calibri1" style:language-asian="en" style:country-asian="US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/>
    </style:style>
    <style:style style:name="P37" style:family="paragraph" style:parent-style-name="Standard">
      <style:text-properties fo:color="#000000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9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>
        <style:tab-stops>
          <style:tab-stop style:position="11.218cm"/>
          <style:tab-stop style:position="12.85cm" style:type="center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42" style:family="paragraph" style:parent-style-name="Standard">
      <style:text-properties fo:color="#000000" fo:font-size="11pt" style:font-name-asian="Calibri1" style:font-size-asian="11pt" style:language-asian="en" style:country-asian="US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color="#c00000" fo:font-size="14pt" style:font-size-asian="14pt" style:language-asian="en" style:country-asian="US" style:font-name-complex="Calibri1" style:font-size-complex="14pt"/>
    </style:style>
    <style:style style:name="P46" style:family="paragraph" style:parent-style-name="Standard">
      <style:text-properties fo:color="#ff0000" style:font-name="Times New Roman" style:font-name-asian="Calibri1" style:font-name-complex="Times New Roman2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weight="bold" style:font-name-asian="Calibri1" style:font-weight-asian="bold" style:font-name-complex="Times New Roman2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2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Calibri" style:font-name-asian="Calibri1" style:language-asian="en" style:country-asian="US" style:font-name-complex="Times New Roman2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Calibri1" style:language-asian="en" style:country-asian="US" style:font-name-complex="Times New Roman2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Calibri1" style:language-asian="en" style:country-asian="US" style:font-name-complex="Calibri1" style:font-style-complex="italic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Calibri1" style:font-name-complex="Times New Roman2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complex="Times New Roman2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tyle="italic" fo:font-weight="bold" style:font-name-asian="Calibri1" style:language-asian="en" style:country-asian="US" style:font-style-asian="italic" style:font-weight-asian="bold" style:font-name-complex="Times New Roman2"/>
    </style:style>
    <style:style style:name="P55" style:family="paragraph" style:parent-style-name="Standard">
      <style:paragraph-properties fo:margin-top="0cm" fo:margin-bottom="0cm" fo:line-height="100%"/>
      <style:text-properties fo:color="#000000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57" style:family="paragraph" style:parent-style-name="Standard">
      <style:paragraph-properties fo:margin-top="0cm" fo:margin-bottom="0cm" fo:line-height="100%"/>
      <style:text-properties fo:color="#000000" fo:font-size="11pt" style:font-size-asian="11pt" style:font-size-complex="11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1" style:font-size-asian="14pt" style:language-asian="en" style:country-asian="US" style:font-weight-asian="bold" style:font-name-complex="Times New Roman2" style:font-size-complex="14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Calibri1" style:font-size-asian="14pt" style:font-weight-asian="bold" style:font-name-complex="Times New Roman2" style:font-size-complex="14pt"/>
    </style:style>
    <style:style style:name="P60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Calibri1" style:font-size-asian="14pt" style:language-asian="en" style:country-asian="US" style:font-name-complex="Times New Roman2" style:font-size-complex="14pt"/>
    </style:style>
    <style:style style:name="P62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Calibri1" style:language-asian="en" style:country-asian="US" style:font-name-complex="Times New Roman2"/>
    </style:style>
    <style:style style:name="P64" style:family="paragraph" style:parent-style-name="Standard">
      <style:paragraph-properties fo:margin-top="0cm" fo:margin-bottom="0cm" fo:line-height="100%"/>
      <style:text-properties fo:color="#000000" style:font-name="Times New Roman" style:font-name-asian="Calibri1" style:font-name-complex="Times New Roman2"/>
    </style:style>
    <style:style style:name="P65" style:family="paragraph" style:parent-style-name="Standard">
      <style:paragraph-properties fo:margin-top="0cm" fo:margin-bottom="0cm" fo:line-height="100%"/>
      <style:text-properties fo:color="#000000" style:font-name="Times New Roman" fo:font-style="italic" fo:font-weight="bold" style:font-name-asian="Calibri1" style:font-style-asian="italic" style:font-weight-asian="bold" style:font-name-complex="Times New Roman2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tyle="italic" fo:font-weight="bold" style:font-name-asian="Calibri1" style:language-asian="en" style:country-asian="US" style:font-style-asian="italic" style:font-weight-asian="bold" style:font-name-complex="Times New Roman2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Calibri1" style:font-weight-asian="bold" style:font-name-complex="Times New Roman2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ru" style:country-asian="RU" style:font-name-complex="Times New Roman2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2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Calibri1" style:font-name-complex="Times New Roman2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2"/>
    </style:style>
    <style:style style:name="P7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style:font-name-asian="Calibri1" style:font-name-complex="Times New Roman2"/>
    </style:style>
    <style:style style:name="P73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name-asian="Calibri1" style:font-style-asian="italic" style:font-name-complex="Times New Roman2"/>
    </style:style>
    <style:style style:name="P75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name-asian="Calibri1" style:font-style-asian="italic" style:font-weight-asian="bold" style:font-name-complex="Times New Roman2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name-asian="Calibri1" style:font-style-asian="italic" style:font-weight-asian="bold" style:font-name-complex="Times New Roman2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2" style:font-size-complex="14pt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1" style:font-size-asian="14pt" style:font-weight-asian="bold" style:font-name-complex="Times New Roman2" style:font-size-complex="14pt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Calibri1" style:font-weight-asian="bold" style:font-name-complex="Times New Roman2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Calibri1" style:font-weight-asian="bold" style:font-name-complex="Times New Roman2" style:font-weight-complex="bold"/>
    </style:style>
    <style:style style:name="P81" style:family="paragraph" style:parent-style-name="Standard">
      <style:paragraph-properties fo:margin-top="0cm" fo:margin-bottom="0cm" fo:line-height="100%"/>
    </style:style>
    <style:style style:name="P8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fo:line-height="100%"/>
      <style:text-properties fo:color="#333333" style:font-name="Times New Roman" style:font-name-asian="Calibri1" style:font-name-complex="Times New Roman2"/>
    </style:style>
    <style:style style:name="P84" style:family="paragraph" style:parent-style-name="Standard">
      <style:paragraph-properties fo:margin-top="0cm" fo:margin-bottom="0cm" fo:line-height="100%"/>
      <style:text-properties fo:color="#111111" style:font-name="Times New Roman" style:font-name-asian="Calibri1" style:font-name-complex="Times New Roman2"/>
    </style:style>
    <style:style style:name="P85" style:family="paragraph" style:parent-style-name="Standard">
      <style:paragraph-properties fo:margin-top="0cm" fo:margin-bottom="0cm" fo:line-height="100%"/>
      <style:text-properties fo:color="#c00000" style:font-name="Times New Roman" style:font-name-asian="Calibri1" style:font-name-complex="Times New Roman2"/>
    </style:style>
    <style:style style:name="P86" style:family="paragraph" style:parent-style-name="c22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8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size="11pt" fo:language="en" fo:country="US" style:font-size-asian="11pt" style:font-size-complex="11pt"/>
    </style:style>
    <style:style style:name="P89" style:family="paragraph" style:parent-style-name="List_20_Paragraph">
      <style:paragraph-properties fo:margin-top="0cm" fo:margin-bottom="0cm" fo:line-height="100%" fo:text-align="justify" style:justify-single-word="false"/>
      <style:text-properties fo:color="#000000" fo:font-size="11pt" style:font-size-asian="11pt" style:language-asian="en" style:country-asian="US" style:font-name-complex="Calibri1" style:font-size-complex="11pt"/>
    </style:style>
    <style:style style:name="P90" style:family="paragraph" style:parent-style-name="c3">
      <style:paragraph-properties fo:margin-top="0cm" fo:margin-bottom="0cm"/>
    </style:style>
    <style:style style:name="P91" style:family="paragraph" style:parent-style-name="c3">
      <style:paragraph-properties fo:margin-top="0cm" fo:margin-bottom="0cm"/>
      <style:text-properties fo:color="#000000" fo:font-size="14pt" style:font-size-asian="14pt" style:font-size-complex="14pt"/>
    </style:style>
    <style:style style:name="P92" style:family="paragraph" style:parent-style-name="c3">
      <style:paragraph-properties fo:margin-top="0cm" fo:margin-bottom="0cm" fo:text-align="center" style:justify-single-word="false"/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P93" style:family="paragraph" style:parent-style-name="Default">
      <style:paragraph-properties fo:margin-top="0cm" fo:margin-bottom="0cm" fo:line-height="100%" fo:text-align="center" style:justify-single-word="false"/>
      <style:text-properties fo:color="#000000" style:font-name="Calibri" style:font-name-asian="Calibri1" style:font-name-complex="Times New Roman2" style:font-style-complex="italic"/>
    </style:style>
    <style:style style:name="P9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language-asian="en" style:country-asian="US" style:font-name-complex="Calibri1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font-weight="bold" style:font-size-asian="14pt" style:font-weight-asian="bold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102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4" style:family="paragraph" style:parent-style-name="Standard">
      <style:paragraph-properties fo:margin-left="0cm" fo:margin-right="0cm" fo:text-indent="1.249cm" style:auto-text-indent="false"/>
    </style:style>
    <style:style style:name="P10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name-asian="+mn-ea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language-asian="en" style:country-asian="US" style:font-name-complex="Calibri1" style:font-size-complex="14pt"/>
    </style:style>
    <style:style style:name="P109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2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P1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284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/>
    </style:style>
    <style:style style:name="P1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punctuation-wrap="hanging"/>
      <style:text-properties fo:color="#000000" fo:font-size="14pt" style:font-size-asian="14pt" style:font-size-complex="14pt"/>
    </style:style>
    <style:style style:name="P121" style:family="paragraph" style:parent-style-name="Standard">
      <style:paragraph-properties fo:margin-left="0.071cm" fo:margin-right="0.035cm" fo:text-indent="0cm" style:auto-text-indent="false"/>
    </style:style>
    <style:style style:name="P122" style:family="paragraph" style:parent-style-name="Standard">
      <style:paragraph-properties fo:margin-left="0.071cm" fo:margin-right="0.035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071cm" fo:margin-right="0.035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4" style:family="paragraph" style:parent-style-name="Standard">
      <style:paragraph-properties fo:margin-left="0cm" fo:margin-right="0.035cm" fo:text-indent="0cm" style:auto-text-indent="false"/>
    </style:style>
    <style:style style:name="P125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7" style:family="paragraph" style:parent-style-name="Standard">
      <style:paragraph-properties fo:margin-top="0cm" fo:margin-bottom="0.353cm" fo:line-height="115%"/>
      <style:text-properties style:font-name="Times New Roman"/>
    </style:style>
    <style:style style:name="P1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/>
    </style:style>
    <style:style style:name="P130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style:font-name-asian="Calibri1" style:language-asian="en" style:country-asian="US" style:font-name-complex="Times New Roman2"/>
    </style:style>
    <style:style style:name="P131" style:family="paragraph" style:parent-style-name="Standard">
      <style:paragraph-properties fo:margin-left="-1.251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style:font-name-asian="Calibri1" style:language-asian="en" style:country-asian="US" style:font-name-complex="Times New Roman2"/>
    </style:style>
    <style:style style:name="P132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133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.501cm" style:auto-text-indent="false"/>
      <style:text-properties style:font-name="Calibri" style:font-name-complex="Times New Roman2"/>
    </style:style>
    <style:style style:name="P134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.501cm" style:auto-text-indent="false"/>
      <style:text-properties fo:color="#000000" style:font-name="Calibri" style:font-name-complex="Times New Roman2"/>
    </style:style>
    <style:style style:name="P135" style:family="paragraph" style:parent-style-name="Standard">
      <style:paragraph-properties fo:margin-left="0cm" fo:margin-right="0cm" fo:margin-top="0.176cm" fo:margin-bottom="0.176cm" fo:line-height="100%" fo:text-align="center" style:justify-single-word="false" fo:text-indent="0.501cm" style:auto-text-indent="false"/>
      <style:text-properties fo:color="#000000" style:font-name="Calibri" style:font-name-complex="Times New Roman2"/>
    </style:style>
    <style:style style:name="P136" style:family="paragraph" style:parent-style-name="No_20_Spacing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37" style:family="paragraph" style:parent-style-name="Default">
      <style:paragraph-properties fo:text-align="justify" style:justify-single-word="false"/>
    </style:style>
    <style:style style:name="P138" style:family="paragraph" style:parent-style-name="Default">
      <style:paragraph-properties fo:text-align="center" style:justify-single-word="false"/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P139" style:family="paragraph" style:parent-style-name="c3">
      <style:paragraph-properties fo:line-height="150%"/>
    </style:style>
    <style:style style:name="P140" style:family="paragraph" style:parent-style-name="c3">
      <style:paragraph-properties fo:line-height="150%" fo:text-align="center" style:justify-single-word="false"/>
      <style:text-properties style:font-name="Times New Roman" fo:font-weight="bold" style:font-name-asian="Calibri1" style:font-weight-asian="bold" style:font-name-complex="Times New Roman2"/>
    </style:style>
    <style:style style:name="P141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4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46" style:family="paragraph" style:parent-style-name="Standard">
      <style:paragraph-properties fo:margin-left="0.965cm" fo:margin-right="0cm" fo:text-align="justify" style:justify-single-word="false" fo:text-indent="-0.965cm" style:auto-text-indent="false"/>
      <style:text-properties fo:color="#000000" fo:font-size="14pt" style:font-name-asian="+mn-ea" style:font-size-asian="14pt" style:font-size-complex="14pt"/>
    </style:style>
    <style:style style:name="P147" style:family="paragraph" style:parent-style-name="Standard">
      <style:paragraph-properties fo:margin-left="0.071cm" fo:margin-right="0cm" fo:text-indent="0cm" style:auto-text-indent="false"/>
      <style:text-properties fo:color="#000000" fo:font-size="14pt" style:font-size-asian="14pt" style:font-size-complex="14pt"/>
    </style:style>
    <style:style style:name="P148" style:family="paragraph" style:parent-style-name="Standard">
      <style:paragraph-properties fo:margin-left="0.035cm" fo:margin-right="0.07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9" style:family="paragraph" style:parent-style-name="Standard">
      <style:paragraph-properties fo:margin-left="0.035cm" fo:margin-right="0.071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1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59cm" style:auto-text-indent="false"/>
      <style:text-properties fo:color="#000000" style:font-name="Times New Roman" fo:font-size="14pt" fo:font-weight="bold" style:font-name-asian="Calibri1" style:font-size-asian="14pt" style:font-weight-asian="bold" style:font-name-complex="Times New Roman2" style:font-size-complex="14pt"/>
    </style:style>
    <style:style style:name="P15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.06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5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style:font-name="Times New Roman" style:font-name-asian="Calibri1" style:language-asian="en" style:country-asian="US" style:font-name-complex="Times New Roman2"/>
    </style:style>
    <style:style style:name="P153" style:family="paragraph" style:parent-style-name="Standard">
      <style:paragraph-properties fo:margin-left="-1.372cm" fo:margin-right="0cm" fo:margin-top="0cm" fo:margin-bottom="0cm" fo:line-height="100%" fo:text-align="center" style:justify-single-word="false" fo:text-indent="1.372cm" style:auto-text-indent="false"/>
      <style:text-properties fo:color="#000000" style:font-name="Times New Roman" style:font-name-asian="Calibri1" style:language-asian="en" style:country-asian="US" style:font-name-complex="Times New Roman2"/>
    </style:style>
    <style:style style:name="P154" style:family="paragraph" style:parent-style-name="Standard">
      <style:paragraph-properties fo:margin-left="0.053cm" fo:margin-right="0.053cm" fo:margin-top="0cm" fo:margin-bottom="0cm" fo:line-height="100%" fo:text-indent="0cm" style:auto-text-indent="false"/>
      <style:text-properties fo:color="#000000" style:font-name="Times New Roman" style:font-name-asian="Calibri1" style:font-name-complex="Times New Roman2"/>
    </style:style>
    <style:style style:name="P155" style:family="paragraph" style:parent-style-name="List_20_Paragraph">
      <style:paragraph-properties fo:margin-left="0.741cm" fo:margin-right="0cm" fo:text-align="justify" style:justify-single-word="false" fo:text-indent="0cm" style:auto-text-indent="false"/>
      <style:text-properties fo:color="#000000" fo:font-size="14pt" style:font-size-asian="14pt" style:language-asian="en" style:country-asian="US" style:font-name-complex="Calibri1" style:font-size-complex="14pt"/>
    </style:style>
    <style:style style:name="P156" style:family="paragraph" style:parent-style-name="Standard" style:list-style-name="WWNum1">
      <style:paragraph-properties fo:text-align="justify" style:justify-single-word="false"/>
      <style:text-properties fo:color="#000000" fo:font-size="14pt" style:font-name-asian="Calibri1" style:font-size-asian="14pt" style:language-asian="en" style:country-asian="US" style:font-size-complex="14pt"/>
    </style:style>
    <style:style style:name="P157" style:family="paragraph" style:parent-style-name="Standard" style:list-style-name="WWNum3">
      <style:paragraph-properties fo:text-align="justify" style:justify-single-word="false"/>
      <style:text-properties fo:color="#000000" fo:font-size="14pt" style:font-name-asian="Calibri1" style:font-size-asian="14pt" style:language-asian="en" style:country-asian="US" style:font-size-complex="14pt"/>
    </style:style>
    <style:style style:name="P158" style:family="paragraph" style:parent-style-name="Standard" style:list-style-name="WWNum3">
      <style:paragraph-properties fo:text-align="justify" style:justify-single-word="false"/>
      <style:text-properties fo:color="#000000" fo:font-size="14pt" fo:font-style="italic" style:font-name-asian="Calibri1" style:font-size-asian="14pt" style:language-asian="en" style:country-asian="US" style:font-style-asian="italic" style:font-size-complex="14pt" style:font-style-complex="italic"/>
    </style:style>
    <style:style style:name="P159" style:family="paragraph" style:parent-style-name="Standard" style:list-style-name="WWNum37">
      <style:paragraph-properties fo:text-align="justify" style:justify-single-word="false" fo:orphans="0" fo:widows="0" style:punctuation-wrap="hanging"/>
      <style:text-properties fo:color="#000000" fo:font-size="14pt" style:font-size-asian="14pt" style:font-size-complex="14pt"/>
    </style:style>
    <style:style style:name="P160" style:family="paragraph" style:parent-style-name="Standard" style:list-style-name="WWNum37">
      <style:text-properties fo:color="#000000" fo:font-size="14pt" style:font-size-asian="14pt" style:font-size-complex="14pt"/>
    </style:style>
    <style:style style:name="P161" style:family="paragraph" style:parent-style-name="Standard">
      <style:paragraph-properties fo:text-align="center" style:justify-single-word="false">
        <style:tab-stops>
          <style:tab-stop style:position="7.47cm"/>
        </style:tab-stops>
      </style:paragraph-properties>
      <style:text-properties fo:color="#000000"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162" style:family="paragraph" style:parent-style-name="Standard" style:list-style-name="WWNum1">
      <style:paragraph-properties fo:margin-left="1.88cm" fo:margin-right="0cm" fo:text-indent="-0.63cm" style:auto-text-indent="false"/>
      <style:text-properties fo:color="#000000" fo:font-size="14pt" style:font-name-asian="Calibri1" style:font-size-asian="14pt" style:language-asian="en" style:country-asian="US" style:font-size-complex="14pt"/>
    </style:style>
    <style:style style:name="P163" style:family="paragraph" style:parent-style-name="Standard" style:list-style-name="WWNum56">
      <style:paragraph-properties fo:margin-left="0.794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4" style:family="paragraph" style:parent-style-name="Standard" style:list-style-name="WWNum5">
      <style:paragraph-properties fo:margin-left="1.905cm" fo:margin-right="0cm" fo:text-indent="0cm" style:auto-text-indent="false"/>
      <style:text-properties fo:color="#000000" fo:font-size="14pt" style:font-size-asian="14pt" style:font-size-complex="14pt"/>
    </style:style>
    <style:style style:name="P165" style:family="paragraph" style:parent-style-name="Standard" style:list-style-name="WWNum36">
      <style:paragraph-properties fo:margin-left="1.905cm" fo:margin-right="0cm" fo:text-indent="0cm" style:auto-text-indent="false"/>
      <style:text-properties fo:color="#000000" fo:font-size="14pt" style:font-size-asian="14pt" style:font-size-complex="14pt"/>
    </style:style>
    <style:style style:name="P166" style:family="paragraph" style:parent-style-name="Standard" style:list-style-name="WWNum36">
      <style:paragraph-properties fo:margin-left="1.905cm" fo:margin-right="0cm" fo:text-align="justify" style:justify-single-word="false" fo:orphans="0" fo:widows="0" fo:text-indent="0cm" style:auto-text-indent="false" style:punctuation-wrap="hanging"/>
      <style:text-properties fo:color="#000000" fo:font-size="14pt" style:font-size-asian="14pt" style:font-size-complex="14pt"/>
    </style:style>
    <style:style style:name="P167" style:family="paragraph" style:parent-style-name="Standard" style:list-style-name="WWNum46">
      <style:paragraph-properties fo:margin-left="0.071cm" fo:margin-right="0cm" fo:text-align="justify" style:justify-single-word="false" fo:text-indent="0.6cm" style:auto-text-indent="false">
        <style:tab-stops>
          <style:tab-stop style:position="1.161cm"/>
        </style:tab-stops>
      </style:paragraph-properties>
      <style:text-properties fo:color="#000000" fo:font-size="14pt" style:font-size-asian="14pt" style:font-size-complex="14pt"/>
    </style:style>
    <style:style style:name="P168" style:family="paragraph" style:parent-style-name="Standard" style:list-style-name="WWNum46">
      <style:paragraph-properties fo:margin-left="0.071cm" fo:margin-right="0cm" fo:text-align="justify" style:justify-single-word="false" fo:text-indent="0.6cm" style:auto-text-indent="false">
        <style:tab-stops>
          <style:tab-stop style:position="1.154cm"/>
        </style:tab-stops>
      </style:paragraph-properties>
      <style:text-properties fo:color="#000000" fo:font-size="14pt" style:font-size-asian="14pt" style:font-size-complex="14pt"/>
    </style:style>
    <style:style style:name="P169" style:family="paragraph" style:parent-style-name="Standard" style:list-style-name="WWNum46">
      <style:paragraph-properties fo:margin-left="0.071cm" fo:margin-right="0.035cm" fo:text-align="justify" style:justify-single-word="false" fo:text-indent="0.6cm" style:auto-text-indent="false">
        <style:tab-stops>
          <style:tab-stop style:position="1.162cm"/>
        </style:tab-stops>
      </style:paragraph-properties>
      <style:text-properties fo:color="#000000" fo:font-size="14pt" style:font-size-asian="14pt" style:font-size-complex="14pt"/>
    </style:style>
    <style:style style:name="P170" style:family="paragraph" style:parent-style-name="Standard">
      <style:paragraph-properties fo:margin-left="0cm" fo:margin-right="0.176cm" fo:keep-together="always" fo:text-indent="0cm" style:auto-text-indent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P171" style:family="paragraph" style:parent-style-name="List_20_Paragraph" style:list-style-name="WWNum53">
      <style:paragraph-properties fo:text-align="justify" style:justify-single-word="false"/>
      <style:text-properties fo:color="#000000" fo:font-size="14pt" style:font-size-asian="14pt" style:language-asian="en" style:country-asian="US" style:font-name-complex="Calibri1" style:font-size-complex="14pt"/>
    </style:style>
    <style:style style:name="P172" style:family="paragraph" style:parent-style-name="List_20_Paragraph" style:list-style-name="WWNum54">
      <style:paragraph-properties fo:text-align="justify" style:justify-single-word="false"/>
      <style:text-properties fo:color="#000000" fo:font-size="14pt" style:font-size-asian="14pt" style:language-asian="en" style:country-asian="US" style:font-name-complex="Calibri1" style:font-size-complex="14pt"/>
    </style:style>
    <style:style style:name="P173" style:family="paragraph" style:parent-style-name="List_20_Paragraph" style:list-style-name="WWNum50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asian="Calibri1" style:language-asian="en" style:country-asian="US"/>
    </style:style>
    <style:style style:name="T3" style:family="text">
      <style:text-properties fo:color="#000000" fo:font-size="14pt" style:font-name-asian="Calibri1" style:font-size-asian="14pt" style:language-asian="en" style:country-asian="US" style:font-size-complex="14pt"/>
    </style:style>
    <style:style style:name="T4" style:family="text">
      <style:text-properties fo:color="#000000" fo:font-size="14pt" fo:font-weight="bold" style:font-name-asian="Calibri1" style:font-size-asian="14pt" style:language-asian="en" style:country-asian="US" style:font-weight-asian="bold" style:font-size-complex="14pt"/>
    </style:style>
    <style:style style:name="T5" style:family="text">
      <style:text-properties fo:color="#000000" fo:font-size="14pt" fo:font-weight="bold" style:font-name-asian="Calibri1" style:font-size-asian="14pt" style:language-asian="en" style:country-asian="US" style:font-weight-asian="bold" style:font-size-complex="14pt" style:font-style-complex="italic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style-complex="italic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color="#000000" fo:font-size="14pt" style:font-size-asian="14pt" style:language-asian="en" style:country-asian="US" style:font-name-complex="Calibri1" style:font-size-complex="14pt"/>
    </style:style>
    <style:style style:name="T13" style:family="text">
      <style:text-properties fo:color="#000000" fo:font-size="14pt" style:font-size-asian="14pt" style:language-asian="en" style:country-asian="US" style:font-name-complex="Calibri1" style:font-size-complex="14pt" style:font-style-complex="italic"/>
    </style:style>
    <style:style style:name="T14" style:family="text">
      <style:text-properties fo:color="#000000" fo:font-size="14pt" style:font-size-asian="14pt" style:language-asian="en" style:country-asian="US" style:font-name-complex="Calibri1" style:font-size-complex="14pt" style:font-weight-complex="bold"/>
    </style:style>
    <style:style style:name="T15" style:family="text">
      <style:text-properties fo:color="#000000" fo:font-size="14pt" style:font-name-asian="+mj-ea" style:font-size-asian="14pt" style:font-size-complex="14pt"/>
    </style:style>
    <style:style style:name="T16" style:family="text">
      <style:text-properties fo:color="#000000" fo:font-size="14pt" style:font-name-asian="+mj-ea" style:font-size-asian="14pt" style:font-size-complex="14pt" style:font-weight-complex="bold"/>
    </style:style>
    <style:style style:name="T17" style:family="text">
      <style:text-properties fo:color="#000000" fo:font-size="14pt" style:font-name-asian="+mn-ea" style:font-size-asian="14pt" style:font-size-complex="14pt"/>
    </style:style>
    <style:style style:name="T18" style:family="text">
      <style:text-properties fo:color="#000000" fo:font-size="14pt" style:font-name-asian="+mn-ea" style:font-size-asian="14pt" style:font-size-complex="14pt" style:font-weight-complex="bold"/>
    </style:style>
    <style:style style:name="T19" style:family="text">
      <style:text-properties fo:color="#000000" fo:font-size="14pt" fo:font-style="italic" style:font-size-asian="14pt" style:font-style-asian="italic" style:font-size-complex="14pt"/>
    </style:style>
    <style:style style:name="T20" style:family="text">
      <style:text-properties fo:color="#000000" fo:font-size="14pt" fo:font-style="italic" style:font-size-asian="14pt" style:language-asian="en" style:country-asian="US" style:font-style-asian="italic" style:font-name-complex="Calibri1" style:font-size-complex="14pt" style:font-style-complex="italic"/>
    </style:style>
    <style:style style:name="T21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22" style:family="text">
      <style:text-properties fo:color="#000000" fo:font-size="14pt" fo:font-style="italic" fo:font-weight="bold" style:font-size-asian="14pt" style:language-asian="en" style:country-asian="US" style:font-style-asian="italic" style:font-weight-asian="bold" style:font-name-complex="Calibri1" style:font-size-complex="14pt"/>
    </style:style>
    <style:style style:name="T23" style:family="text">
      <style:text-properties fo:color="#000000" fo:font-size="14pt" fo:font-style="italic" fo:font-weight="bold" style:font-size-asian="14pt" style:language-asian="en" style:country-asian="US" style:font-style-asian="italic" style:font-weight-asian="bold" style:font-name-complex="Calibri1" style:font-size-complex="14pt" style:font-style-complex="italic" style:font-weight-complex="bold"/>
    </style:style>
    <style:style style:name="T24" style:family="text">
      <style:text-properties fo:color="#000000" fo:font-size="14pt" fo:font-style="italic" fo:font-weight="bold" style:font-size-asian="14pt" style:language-asian="en" style:country-asian="US" style:font-style-asian="italic" style:font-weight-asian="bold" style:font-name-complex="Calibri1" style:font-size-complex="14pt" style:font-weight-complex="bold"/>
    </style:style>
    <style:style style:name="T25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 style:font-name-complex="Calibri1" style:font-size-complex="14pt" style:font-weight-complex="bold"/>
    </style:style>
    <style:style style:name="T26" style:family="text">
      <style:text-properties fo:color="#000000" fo:font-size="14pt" style:letter-kerning="true" style:font-name-asian="SimSun" style:font-size-asian="14pt" style:font-size-complex="14pt"/>
    </style:style>
    <style:style style:name="T27" style:family="text">
      <style:text-properties fo:color="#000000" fo:font-size="14pt" fo:language="en" fo:country="US" style:font-name-asian="+mn-ea" style:font-size-asian="14pt" style:font-size-complex="14pt" style:font-weight-complex="bold"/>
    </style:style>
    <style:style style:name="T28" style:family="text">
      <style:text-properties fo:color="#000000" fo:font-size="14pt" fo:language="en" fo:country="US" style:font-size-asian="14pt" style:font-size-complex="14pt"/>
    </style:style>
    <style:style style:name="T29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4pt"/>
    </style:style>
    <style:style style:name="T30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3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35" style:family="text">
      <style:text-properties fo:color="#000000" fo:font-size="11pt" style:letter-kerning="true" style:font-name-asian="SimSun" style:font-size-asian="11pt" style:font-size-complex="11pt"/>
    </style:style>
    <style:style style:name="T36" style:family="text">
      <style:text-properties fo:color="#000000" style:font-weight-complex="bold"/>
    </style:style>
    <style:style style:name="T37" style:family="text">
      <style:text-properties fo:color="#000000" style:font-name="Times New Roman" style:font-name-asian="Calibri1" style:font-name-complex="Times New Roman2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weight="bold" style:font-weight-asian="bold"/>
    </style:style>
    <style:style style:name="T41" style:family="text">
      <style:text-properties fo:language="en" fo:country="US" fo:font-weight="bold" style:font-weight-asian="bold"/>
    </style:style>
    <style:style style:name="T42" style:family="text">
      <style:text-properties fo:color="#ff0000" style:font-name="Times New Roman" style:font-name-asian="Calibri1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Муниципальное бюджетное общеобразовательное учреждение г. Астрахани «СОШ № 49»</text:p>
      <text:p text:style-name="P12"/>
      <text:p text:style-name="P12">Рабочая программа по литературе для 10 класса (Б.А. Ланин)</text:p>
      <text:p text:style-name="P12"/>
      <text:p text:style-name="P138">ПОЯСНИТЕЛЬНАЯ <text:s/>ЗАПИСКА</text:p>
      <text:p text:style-name="P9"/>
      <text:p text:style-name="P94"><text:span text:style-name="T10">Изучение литературы в 10 классе <text:s/>направлено на достижение следующих целей</text:span><text:span text:style-name="T9">:</text:span></text:p>
      <text:p text:style-name="P94"><text:span text:style-name="T7">- </text:span><text:span text:style-name="T11">воспитание</text:span><text:span text:style-name="T9"> духовно развитой личности, готовой к самопознанию и самосовершенствованию, способной к созидательной деятельности в современном мире;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/text:span></text:p>
      <text:p text:style-name="P94"><text:span text:style-name="T11">- развитие </text:span><text:span text:style-name="T9">представлений о специфики литературы в ряду других искусств; культуры читательского восприятия художественного текста, понимания авторский позиции, исторической и эстетической обусловленности литературного процесса; образного и аналитического мышления, эстетических и творческих способностей учащихся, читательских интересов, художественного вкуса; устной и письменной речи учащихся;</text:span></text:p>
      <text:p text:style-name="P94"><text:span text:style-name="T11">- освоение</text:span><text:span text:style-name="T9"> текстов художественных произведений в единстве формы и содержания, основных историко-литературных сведений и теоретико-литературных понятий; формирование общего представления об историко-литературном процессе;</text:span></text:p>
      <text:p text:style-name="P94"><text:span text:style-name="T11">- совершенствование умений</text:span><text:span text:style-name="T7"> </text:span><text:span text:style-name="T9">анализа и интерпретации литературного произведения как художественного целого в его историко-литературной обусловленности с использованием теоретико-литературных знаний;  написание сочинений различных типов; поиска, систематизации и использования необходимой информации, в том числе в сети Интернета.</text:span></text:p>
      <text:p text:style-name="P99">Поставленные цели <text:s/>способствует решению специфических задач:</text:p>
      <text:p text:style-name="P97">- формирование способности понимать и эстетически воспринимать произведения русской литературы, отличающиеся от произведения русской литературы, отличающиеся от произведений родной литературы особенностями образно-эстетической системы;</text:p>
      <text:p text:style-name="P97">- обогащение духовно-нравственного опыта и расширение эстетического кругозора учащихся при параллельном изучении родной и русской литературы;</text:p>
      <text:p text:style-name="P97">- формирование умения соотносить нравственные идеалы произведений русской и родной литературы, выявлять сходство и национально-обусловленное своеобразие художественных решений;</text:p>
      <text:p text:style-name="P97">- совершенствование речевой деятельности учащихся на русском языке: умений и навыков, обеспечивающих владение русским литературным языком, его изобразительно-выразительными средствами.</text:p>
      <text:p text:style-name="P97"><text:soft-page-break/>Решение названных задач может способствовать формированию гуманистического мировоззрения, эстетической культуры и творческой реакции на окружающее, окажет реальную помощь обучающемуся в осознании окружающего мира.</text:p>
      <text:p text:style-name="P94"><text:span text:style-name="T3"><text:s/>Данная программа </text:span><text:span text:style-name="T12">построена на сочетании концентрического (в основной школе), историко-литературного (в старшей школе), хронологического и жанрового принципов, утвердившихся в отечественной методике литературного образования.</text:span></text:p>
      <text:p text:style-name="P105"><text:span text:style-name="T16">Структурно-содержательной особенностью программы <text:s/>является <text:s/></text:span><text:span text:style-name="T17">познание <text:s/>закономерностей литературы как особого вида творчества, постижения произведения в его целостности.</text:span></text:p>
      <text:p text:style-name="P107">Рабочая программа предлагает содержание и технологию реализации курса литературы, направленного на включение обучающихся в активную литературно-творческую и читательскую деятельность.</text:p>
      <text:p text:style-name="P104"><text:span text:style-name="T3">В </text:span><text:span text:style-name="T4">основе разработки рабочей программы лежат нормативно-правовые документы:</text:span></text:p>
      <text:list xml:id="list1673029909009010756" text:style-name="WWNum1">
        <text:list-item>
          <text:p text:style-name="P162">Федеральный <text:s/>закон «Об образовании в РФ» №273-ФЗ.</text:p>
        </text:list-item>
        <text:list-item>
          <text:p text:style-name="P162">Федеральный компонент государственного стандарта общего образования, утвержденный приказом Министерства образования Российской Федерации от 05.03.2004 г. №1089 «Об утверждении федерального компонента государственных стандартов начального общего, основного общего и среднего (полного) общего образования».</text:p>
        </text:list-item>
        <text:list-item>
          <text:p text:style-name="P156">Образовательная программа МБОУ СОШ №1 им. М.М. Пришвина (утверждена <text:s/>приказом от №237 от 14.07.2014 г.).</text:p>
        </text:list-item>
        <text:list-item>
          <text:p text:style-name="P156">Учебный план <text:s/>МБОУ СОШ №1 им. М.М. Пришвина (утвержден приказом №237 от 14.07.2014 г.).</text:p>
        </text:list-item>
        <text:list-item>
          <text:p text:style-name="P156">Локальный акт «Положение о структуре, порядке разработки и утверждения рабочих программ, учебных курсов, предметов, дисциплин (модулей).</text:p>
        </text:list-item>
      </text:list>
      <text:p text:style-name="P7"/>
      <text:p text:style-name="P112">Данная программа составлена на основании следующих Примерных программ:</text:p>
      <text:p text:style-name="P112"/>
      <text:list xml:id="list848339866290872892" text:style-name="WWNum3">
        <text:list-item>
          <text:p text:style-name="P158">Литература: программа: 5-11 классы общеобразовательных учреждений / Б.А. Ланин, Л.Ю. Устинова; под ред. проф. Б.А. Ланина.- 2-е изд., перераб. - М.: «Вентана-Граф», <text:s/>2013.</text:p>
        </text:list-item>
      </text:list>
      <text:p text:style-name="P106"><text:span text:style-name="T3">Программа соответствует федеральному компоненту государственного стандарта общего образования 2004 года и обеспечена учебником «Русский язык и литература. </text:span><text:span text:style-name="T26">Литература: 10 класс: учебник для общеобразовательных учреждений: базовый и углубленный уровни./ Б.А. Ланин, Л.Ю. Устинова, В.М. Шамчикова; под ред. проф. Б.А. Ланина. - М.: «Вентана-Граф», <text:s/>2013.-384 с.: ил.</text:span></text:p>
      <text:list xml:id="list38547249" text:continue-numbering="true" text:style-name="WWNum3">
        <text:list-item>
          <text:p text:style-name="P157"><text:soft-page-break/>Примерная программа основного общего образования по литературе для образовательных учреждений с русским языком обучения.</text:p>
        </text:list-item>
      </text:list>
      <text:p text:style-name="P113"/>
      <text:p text:style-name="P109"><text:span text:style-name="T6">Выбор авторской программы под редакцией </text:span><text:span text:style-name="T5">Б.А. Ланин</text:span><text:span text:style-name="T6">а для 10А <text:s text:c="2"/>класса определяется тем, что она:</text:span></text:p>
      <text:p text:style-name="P141">- соответствует стандарту основного общего образования по литературе;</text:p>
      <text:p text:style-name="P141">-рекомендована Министерством образования РФ для общеобразовательных классов.</text:p>
      <text:p text:style-name="P111">Программа детализирует и раскрывает содержание стандарта, определяет общую стратегию обучения, воспитания и развития обучающихся средствами учебного предмета в соответствии с целями изучения литературы, которые определены стандартом.</text:p>
      <text:p text:style-name="P114"><text:span text:style-name="T17">Принципиально важное </text:span><text:span text:style-name="T18">новшество</text:span><text:span text:style-name="T17"> программы - <text:s/>система методов и приёмов работы с ресурсами Интернета при изучении литературного процесса и творчества писателей</text:span><text:span text:style-name="T9">.</text:span></text:p>
      <text:p text:style-name="P105"><text:span text:style-name="T12">В программу заложены следующие взаимосвязанные компоненты литературного образования: </text:span><text:span text:style-name="T13">образовательный, просветительский, воспитательный. </text:span></text:p>
      <text:p text:style-name="P94"><text:span text:style-name="T13">Данная программа успешно реализует следующие </text:span><text:span text:style-name="T16">цели литературного образования и развития обучающихся:</text:span></text:p>
      <text:list xml:id="list6746901263626834454" text:style-name="WWNum53">
        <text:list-item>
          <text:p text:style-name="P171">расширяет литературную эрудицию, вводя в круг чтения доступные пониманию подростков произведения разных жанров, созданные отечественными и зарубежными авторами; </text:p>
        </text:list-item>
        <text:list-item>
          <text:p text:style-name="P171">закладывает основные умения читательской деятельности (восприятие, анализ, интерпретация, оценка); </text:p>
        </text:list-item>
        <text:list-item>
          <text:p text:style-name="P171">опираясь на формируемую читательскую компетенцию, подводит к постижению истоков и природы литературы как феномена духовной культуры и способа познания действительности, жизни, человека; </text:p>
        </text:list-item>
        <text:list-item>
          <text:p text:style-name="P171">содействует интеллектуально-нравственному и мировоззренческому развитию личности; </text:p>
        </text:list-item>
        <text:list-item>
          <text:p text:style-name="P171">формирует гуманистическое толерантное сознание, способность понимать себя и других; </text:p>
        </text:list-item>
        <text:list-item>
          <text:p text:style-name="P171">поддерживает стремление выразить себя в слове; </text:p>
        </text:list-item>
        <text:list-item>
          <text:p text:style-name="P171">обучает общению с Интернетом как современным средством решения познавательных, читательских, коммуникативных и творческих задач. Принципы подачи материала – строгий научный подход, воспитывающий современного делового человека. </text:p>
        </text:list-item>
      </text:list>
      <text:p text:style-name="P155">принцип построения и поиска информации. </text:p>
      <text:p text:style-name="P108">Специфика программы заключается в организации материала, которая позволяет учителю решать следующие задачи: </text:p>
      <text:list xml:id="list5887231030320891414" text:style-name="WWNum54">
        <text:list-item>
          <text:p text:style-name="P172">постепенно приобщать учащихся к миру литературы; </text:p>
        </text:list-item>
        <text:list-item>
          <text:p text:style-name="P172"><text:soft-page-break/>формировать способности к восприятию, интерпретации и критической оценке произведения как искусства слова; </text:p>
        </text:list-item>
        <text:list-item>
          <text:p text:style-name="P172">развивать индивидуальный читательский вкус и тем самым способствовать становлению личностного самосознания школьников.</text:p>
        </text:list-item>
      </text:list>
      <text:p text:style-name="P97"><text:s/>Система теоретико-литературного понятия – неотъемлемый компонент интеллектуального багажа культурного читателя. Это не значит, что художественное произведение лишь иллюстрирует то или иное понятие. <text:s/>Главными условиями отбора программных произведений являются их эстетическая ценность, гуманистическая направленность, личностно-значимый потенциал и включённость в сферу читательских интересов учащихся, а также культурно-исторические традиции и богатый опыт отечественного образования.</text:p>
      <text:p text:style-name="P94"><text:span text:style-name="T9">Программа строится на основе историко-литературного принципа: главные явления отечественной и мировой литературы представлены согласно этапам развития (от литературы первой половины </text:span><text:span text:style-name="T27">XIX</text:span><text:bookmark text:name="_GoBack"/><text:span text:style-name="T9"> века до литературы второй половины </text:span><text:span text:style-name="T27">XIX</text:span><text:span text:style-name="T9"> века).</text:span><text:span text:style-name="T12"> Отбор художественных произведений в сторону уменьшения количества и углубления изучения.</text:span></text:p>
      <text:p text:style-name="P98">Предполагается, что не входящие в минимум литературного образования произведения учитель может заменить или пропустить, исходя из конкретных особенностей учебного процесса. </text:p>
      <text:p text:style-name="P19"><text:s text:c="10"/>Курс литературы в старших классах включает обзорные и монографические темы, сочетание которых помогает представить логику развития литературы.</text:p>
      <text:p text:style-name="P19"><text:s text:c="10"/>Обзорные темы знакомят с особенностями конкретного времени, с литературными направлениями, литературными группами и их борьбой, поисками и свершениями, которые определили лицо эпохи.</text:p>
      <text:p text:style-name="P19"><text:s text:c="2"/><text:tab/>Монографические темы достаточно полную картину жизни и творчества писателя. Но главная их составная часть – текст художественного произведения. Эмоциональное восприятие текста, раздумье над ним – основа литературного образования.</text:p>
      <text:p text:style-name="P115"><text:span text:style-name="T9">Содержание школьного литературного образования </text:span><text:span text:style-name="T31">концентрично</text:span><text:span text:style-name="T9"> – оно включает два больших концентра (5-9 класс и 10-11 класс). </text:span></text:p>
      <text:p text:style-name="P105"><text:span text:style-name="T9">Главным при изучении предмета «Литература» учащимися второго концентра (10-11 класс</text:span><text:span text:style-name="T6">)</text:span><text:span text:style-name="T9"> является работа с художественным текстом, что закономерно является важнейшим приоритетом в преподавании предмета.</text:span><text:span text:style-name="T17"> </text:span></text:p>
      <text:p text:style-name="P94"><text:span text:style-name="T15">Программа предполагает развивать у обучающихся следующие </text:span><text:span text:style-name="T16">составляющие</text:span><text:span text:style-name="T15"> </text:span><text:span text:style-name="T16">современной учебной и читательской деятельности:</text:span></text:p>
      <text:p text:style-name="P44"><text:span text:style-name="T16">1. </text:span><text:span text:style-name="T17">«Культурно-навигационные» навыки, позволяющие свободно ориентироваться в литературных текстах, представленных в печатном (книжном, газетно-журнальном) и электронном форматах.</text:span></text:p>
      <text:p text:style-name="P146">2. Навыки поиска экспертных оценок: мнения учителей, критиков, родителей, новостной информации и т.д. – и опираться на них.</text:p>
      <text:p text:style-name="P146"><text:soft-page-break/>3. Умение публиковать в Интернете собственные заметки, рецензии, отзывы, сочинения, дневники.</text:p>
      <text:p text:style-name="P27">4. Навыки в специфическом чтении и составлении Интернет-текстов (графическое выделение важных для автора слов и фраз, гипертекстовые контекстные ссылки, позволяющие найти нужную информацию).</text:p>
      <text:p text:style-name="P19"/>
      <text:p text:style-name="P94"><text:span text:style-name="T21">Изменения, внесённые в авторскую учебную программу и их обоснование: </text:span><text:span text:style-name="T9">в программу включены уроки внеклассного чтения, что является необходимым требованием, предъявляемым к урокам литературы.</text:span></text:p>
      <text:p text:style-name="P94"><text:span text:style-name="T4">Литература</text:span><text:span text:style-name="T3"> - базовая учебная дисциплина, формирующая духовный облик и нравственные ориентиры молодого поколения. Ей принадлежит ведущее место в эмоциональном, интеллектуальном и эстетическом развитии школьника, в формировании его миропонимания и национального самосознания, без чего невозможно духовное развитие нации в целом. Специфика литературы как школьного предмета определяется сущностью литературы как феномена культуры: литература эстетически осваивает мир, выражая богатство и многообразие человеческого бытия в художественных образах. Она обладает большой силой воздействия на читателей, приобщая их к нравственно-эстетическим ценностям нации и человечества.</text:span></text:p>
      <text:p text:style-name="P101">Изучение литературы на базовом уровне сохраняет фундаментальную основу курса, систематизирует представления обучающихся об историческом развитии литературы, позволяет учащимся глубоко и разносторонне осознать диалог классической и современной литературы. Курс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</text:p>
      <text:p text:style-name="P97">Программа среднего (полного) общего образования сохраняет преемственность с программой для основной школы, опирается на традицию изучения художественного произведения как незаменимого источника мыслей и переживаний читателя, как основы эмоционального и интеллектуального развития личности школьника. Приобщение школьников к богатствам отечественной и мировой художественной литературы позволяет формировать духовный облик и нравственные ориентиры молодого поколения, развивать эстетический вкус и литературные способности обучающихся, воспитывать любовь и привычку к чтению.</text:p>
      <text:p text:style-name="P103">Основными критериями отбора художественных произведений для изучения в школе являются их высокая художественная ценность, гуманистическая направленность, позитивное влияние на личность ученика, соответствие задачам его развития и возрастным особенностям, а также культурно-исторические традиции и богатый опыт отечественного образования.</text:p>
      <text:p text:style-name="P94"><text:span text:style-name="T9">Средством достижения цели и задач литературного образования является формирование понятийного аппарата, эмоциональной и интеллектуальной сфер мышления юного читателя, поэтому особое место в программе отводится </text:span><text:soft-page-break/><text:span text:style-name="T11">теории литературы</text:span><text:span text:style-name="T9">. Теоретико-литературные знания должны быть функциональными, т. е. помогать постижению произведения искусства. Именно поэтому базовые теоретико-литературные понятия одновременно являются структурообразующими составляющими программы. В каждом классе выделяется ведущая теоретико-литературная проблема – базовое понятие.</text:span><text:span text:style-name="T18"> Ведущая тема курса 10 класса - литература </text:span><text:span text:style-name="T27">XIX</text:span><text:span text:style-name="T18"> – </text:span><text:span text:style-name="T27">XX</text:span><text:span text:style-name="T18"> веков в её историческом развитии</text:span></text:p>
      <text:p text:style-name="P102">Основные теоретико-литературные понятия программы литературы в 10 классе:</text:p>
      <text:list xml:id="list1099059193366600471" text:style-name="WWNum56">
        <text:list-item>
          <text:p text:style-name="P163">Художественная литература как искусство слова.</text:p>
        </text:list-item>
        <text:list-item>
          <text:p text:style-name="P163">Художественный образ. </text:p>
        </text:list-item>
        <text:list-item>
          <text:p text:style-name="P163">Содержание и форма.</text:p>
        </text:list-item>
        <text:list-item>
          <text:p text:style-name="P163">Художественный вымысел. Фантастика.</text:p>
        </text:list-item>
        <text:list-item>
          <text:p text:style-name="P163">Историко-литературный процесс. Литературные направления и течения: классицизм, сентиментализм, романтизм, реализм, модернизм. <text:s/></text:p>
        </text:list-item>
        <text:list-item>
          <text:p text:style-name="P163">Основные факты жизни и творчества выдающихся русских писателей ХIХ в.</text:p>
        </text:list-item>
        <text:list-item>
          <text:p text:style-name="P163">Литературные роды: эпос, лирика, драма. </text:p>
        </text:list-item>
        <text:list-item>
          <text:p text:style-name="P163">Жанры литературы: роман, роман-эпопея, повесть, рассказ, очерк, притча; поэма, баллада; лирическое стихотворение, элегия, послание, эпиграмма, ода, сонет; комедия, трагедия, драма. </text:p>
        </text:list-item>
        <text:list-item>
          <text:p text:style-name="P163">Авторская позиция. Тема. Идея. Проблематика. Сюжет. Композиция. Стадии развития действия: экспозиция, завязка, кульминация, развязка, эпилог. Лирическое отступление. Конфликт. Автор-повествователь. Образ автора. Персонаж. Характер. Тип. Лирический герой. Система образов. </text:p>
        </text:list-item>
        <text:list-item>
          <text:p text:style-name="P163">Деталь. Символ.</text:p>
        </text:list-item>
        <text:list-item>
          <text:p text:style-name="P163">Психологизм. Народность. Историзм.</text:p>
        </text:list-item>
        <text:list-item>
          <text:p text:style-name="P163">Трагическое и комическое. Сатира, юмор, ирония, сарказм. Гротеск. </text:p>
        </text:list-item>
        <text:list-item>
          <text:p text:style-name="P163">Язык художественного произведения. Изобразительно-выразительные средства в художественном произведении: сравнение, эпитет, метафора, метонимия. Гипербола. Аллегория. </text:p>
        </text:list-item>
        <text:list-item>
          <text:p text:style-name="P163">Стиль. Стилистика.</text:p>
        </text:list-item>
        <text:list-item>
          <text:p text:style-name="P163">Проза и поэзия. Системы стихосложения. Стихотворные размеры: хорей, ямб, дактиль, амфибрахий, анапест. Ритм. Рифма. Строфа.</text:p>
        </text:list-item>
        <text:list-item>
          <text:p text:style-name="P163">Литературная критика.</text:p>
        </text:list-item>
      </text:list>
      <text:p text:style-name="P96"/>
      <text:p text:style-name="P96">Место предмета в базисном учебном плане</text:p>
      <text:p text:style-name="P97">Федеральный базисный учебный план для образовательных учреждений Российской Федерации</text:p>
      <text:p text:style-name="P97">в 10 классе отводит 102 часа;</text:p>
      <text:p text:style-name="P97"><text:soft-page-break/>в 11 классе – 102 часа;</text:p>
      <text:p text:style-name="P94"><text:span text:style-name="T9">Школьный учебный план </text:span><text:span text:style-name="T3">МБОУ СОШ № 1 им. М.М. Пришвина <text:s/></text:span><text:span text:style-name="T9">предусматривает изучение литературы 3 часа в неделю в 10 классе, всего – 102 часа, 3 часа в неделю в 11 классе, всего – 102 часа. </text:span></text:p>
      <text:p text:style-name="P14"/>
      <text:p text:style-name="P14">Формы организации учебного процесса:</text:p>
      <text:list xml:id="list4141074101483695731" text:style-name="WWNum50">
        <text:list-item>
          <text:p text:style-name="P173">уроки-лекции</text:p>
        </text:list-item>
        <text:list-item>
          <text:p text:style-name="P173">уроки-собеседования</text:p>
        </text:list-item>
        <text:list-item>
          <text:p text:style-name="P173">урок - практическая работа</text:p>
        </text:list-item>
        <text:list-item>
          <text:p text:style-name="P173">уроки-соревнования </text:p>
        </text:list-item>
        <text:list-item>
          <text:p text:style-name="P173">урок- исследование</text:p>
        </text:list-item>
        <text:list-item>
          <text:p text:style-name="P173">урок-дискуссия</text:p>
        </text:list-item>
        <text:list-item>
          <text:p text:style-name="P173">уроки с групповыми формами работы</text:p>
        </text:list-item>
        <text:list-item>
          <text:p text:style-name="P173">уроки творчества</text:p>
        </text:list-item>
        <text:list-item>
          <text:p text:style-name="P173">уроки-зачеты</text:p>
        </text:list-item>
        <text:list-item>
          <text:p text:style-name="P173">уроки-творческие отчеты</text:p>
        </text:list-item>
        <text:list-item>
          <text:p text:style-name="P173">уроки-конкурсы</text:p>
        </text:list-item>
        <text:list-item>
          <text:p text:style-name="P173">уроки-игры </text:p>
        </text:list-item>
        <text:list-item>
          <text:p text:style-name="P173">уроки-диалоги</text:p>
        </text:list-item>
        <text:list-item>
          <text:p text:style-name="P173">уроки-семинары</text:p>
        </text:list-item>
        <text:list-item>
          <text:p text:style-name="P173">пресс-конференция</text:p>
        </text:list-item>
      </text:list>
      <text:p text:style-name="P100"> </text:p>
      <text:p text:style-name="P117">В процессе изучения курса литературы обучающиеся могут принимать участие в проектной деятельности и учебно-исследовательской работе. </text:p>
      <text:p text:style-name="P94"><text:span text:style-name="T9">Программа предусматривает формирование у обучающихся обще учебных умений и навыков, универсальных способов деятельности и ключевых компетенций. В этом направлении приоритетами для учебного предмета «Литература» на этапе </text:span><text:span text:style-name="T38">среднего <text:s/>(полное) общего</text:span><text:span text:style-name="T9"> образования являются:</text:span></text:p>
      <text:p text:style-name="P97">- сравнение и сопоставление;</text:p>
      <text:p text:style-name="P97">- самостоятельное выполнение различных творческих работ;</text:p>
      <text:p text:style-name="P97">- способность устно и письменно передавать содержание текста в сжатом или развернутом виде;</text:p>
      <text:p text:style-name="P97"><text:soft-page-break/>- осознанное беглое чтение, использование различных видов чтения (ознакомительное, просмотровое, поисковое и др.);</text:p>
      <text:p text:style-name="P97">- владение монологической и диалогической речью, выбор и использование выразительных средств языка составление плана, тезиса, конспекта;</text:p>
      <text:p text:style-name="P97">- формулирование выводов, отражение в устной или письменной форме результатов своей деятельности;</text:p>
      <text:p text:style-name="P97">- использование для решения познавательных и коммуникативных задач различных источников информации, включая энциклопедии, словари, Интернет-ресурсы;</text:p>
      <text:p text:style-name="P97">- самостоятельная организация учебной деятельности, владение навыками контроля и оценки своей деятельности, осознанное определение сферы своих интересов и возможностей.</text:p>
      <text:p text:style-name="P97">Метапредметные результаты изучения предмета «Литература» в старшей <text:s/>школе проявляются в:</text:p>
      <text:p text:style-name="P97">умении понимать проблему, выдвигать гипотезу, структурировать материал, подбирать аргументы для подтверждения собственной позиции, выделять причинно-следственные связи в устных и письменных высказываниях, формулировать выводы; </text:p>
      <text:p text:style-name="P97">умении самостоятельно организовывать собственную деятельность, оценивать ее, определять сферу своих интересов;</text:p>
      <text:p text:style-name="P97">умении работать с разными источниками информации, находить ее, анализировать, использовать в самостоятельной деятельности. </text:p>
      <text:p text:style-name="P97">Уровень изучения учебного материала – базовый.</text:p>
      <text:p text:style-name="P6"/>
      <text:p text:style-name="P14">Формы и средства контроля</text:p>
      <text:p text:style-name="P13"/>
      <text:p text:style-name="P120">Формами контроля являются </text:p>
      <text:list xml:id="list1448186014318307702" text:style-name="WWNum37">
        <text:list-item>
          <text:p text:style-name="P159">подготовка и защита рефератов, проектов по литературе, </text:p>
        </text:list-item>
      </text:list>
      <text:list xml:id="list243207659255487198" text:style-name="WWNum5">
        <text:list-item>
          <text:p text:style-name="P164">тест;</text:p>
        </text:list-item>
      </text:list>
      <text:list xml:id="list4888362116668737880" text:style-name="WWNum36">
        <text:list-item>
          <text:p text:style-name="P165">проверочная работа с выборочным ответом;</text:p>
        </text:list-item>
        <text:list-item>
          <text:p text:style-name="P165">комплексный анализ текста;</text:p>
        </text:list-item>
        <text:list-item>
          <text:p text:style-name="P166">зачётная система по некоторым темам курса.</text:p>
        </text:list-item>
      </text:list>
      <text:list xml:id="list38546924" text:continue-list="list1448186014318307702" text:style-name="WWNum37">
        <text:list-item>
          <text:p text:style-name="P160">классное и домашнее сочинение по изученному произведению;</text:p>
        </text:list-item>
        <text:list-item>
          <text:p text:style-name="P160">устное высказывание на заданную тему;</text:p>
        </text:list-item>
        <text:list-item>
          <text:p text:style-name="P160">ответ на проблемный вопрос.</text:p>
        </text:list-item>
      </text:list>
      <text:p text:style-name="P18"/>
      <text:p text:style-name="P25"><text:soft-page-break/>Основной формой контроля является сочинение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Формы контроля</text:p>
          </table:table-cell>
          <table:table-cell table:style-name="Таблица2.A1" office:value-type="string">
            <text:p text:style-name="P22">год</text:p>
          </table:table-cell>
          <table:table-cell table:style-name="Таблица2.A1" office:value-type="string">
            <text:p text:style-name="P28">I</text:p>
            <text:p text:style-name="P22">полугодие</text:p>
          </table:table-cell>
          <table:table-cell table:style-name="Таблица2.A1" office:value-type="string">
            <text:p text:style-name="P28">II</text:p>
            <text:p text:style-name="P22">полугодие</text:p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1">Классное сочинение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1</text:p>
          </table:table-cell>
        </table:table-row>
        <table:table-row table:style-name="Таблица2.1">
          <table:table-cell table:style-name="Таблица2.A1" office:value-type="string">
            <text:p text:style-name="P21">Домашнее сочинение</text:p>
          </table:table-cell>
          <table:table-cell table:style-name="Таблица2.A1" office:value-type="string">
            <text:p text:style-name="P22">5</text:p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3</text:p>
          </table:table-cell>
        </table:table-row>
      </table:table>
      <text:p text:style-name="P24"/>
      <text:p text:style-name="P14"/>
      <text:p text:style-name="P14"/>
      <text:p text:style-name="P14">Контрольно-измерительные материалы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0">Название раздела, </text:p>
            <text:p text:style-name="P60">темы</text:p>
          </table:table-cell>
          <table:table-cell table:style-name="Таблица3.A1" office:value-type="string">
            <text:p text:style-name="P60">Наименование контрольных работ</text:p>
          </table:table-cell>
          <table:table-cell table:style-name="Таблица3.A1" office:value-type="string">
            <text:p text:style-name="P60">Примерная тематика сочинений</text:p>
          </table:table-cell>
        </table:table-row>
        <table:table-row table:style-name="Таблица3.1">
          <table:table-cell table:style-name="Таблица3.A1" office:value-type="string">
            <text:p text:style-name="P68"><text:span text:style-name="T21">Русская литература второй половины </text:span><text:span text:style-name="T29">XIX</text:span><text:span text:style-name="T21"> века. А.Н. Островский. Пьеса «Гроза»</text:span></text:p>
          </table:table-cell>
          <table:table-cell table:style-name="Таблица3.A1" office:value-type="string">
            <text:p text:style-name="P62">Классное сочинение по пьесе А.Н. Островского «Гроза»</text:p>
          </table:table-cell>
          <table:table-cell table:style-name="Таблица3.A1" office:value-type="string">
            <text:p text:style-name="P62">1) Смысл заглавия пьесы «Гроза».</text:p>
            <text:p text:style-name="P62">2) Был ли иной путь у Катерины?</text:p>
            <text:p text:style-name="P68"><text:span text:style-name="T9">3) Последнее свидание Катерины с Борисом. (Анализ сцены из </text:span><text:span text:style-name="T28">V</text:span><text:span text:style-name="T9"> действия пьесы «Гроза»).</text:span></text:p>
            <text:p text:style-name="P62">4) Почему Катерина названа «лучом света в тёмном царстве»?</text:p>
            <text:p text:style-name="P62">5) Почему Варвара не может понять страданий Катерины?</text:p>
          </table:table-cell>
        </table:table-row>
        <table:table-row table:style-name="Таблица3.1">
          <table:table-cell table:style-name="Таблица3.A1" office:value-type="string">
            <text:p text:style-name="P68"><text:span text:style-name="T21">Русская литература второй половины </text:span><text:span text:style-name="T29">XIX</text:span><text:span text:style-name="T21"> века. И.А. Гончаров</text:span></text:p>
          </table:table-cell>
          <table:table-cell table:style-name="Таблица3.A1" office:value-type="string">
            <text:p text:style-name="P62">Домашнее сочинение по роману И. Гончарова «Обломов»</text:p>
          </table:table-cell>
          <table:table-cell table:style-name="Таблица3.A1" office:value-type="string">
            <text:p text:style-name="P62">1) В чём трагедия жизни главного героя романа «Обломов»?</text:p>
            <text:p text:style-name="P62">2) Есть ли в Штольце черты обломовщины?</text:p>
            <text:p text:style-name="P62">3) Почему роман Ольги и Обломова – «бурный и предельно духовный»?</text:p>
            <text:p text:style-name="P62">4) Можно ли сравнить Ольгу Ильинскую с Татьяной Лариной?</text:p>
            <text:p text:style-name="P62"><text:soft-page-break/>5) Каковы ваши впечатления от чтения первого дня жизни Обломова?</text:p>
          </table:table-cell>
        </table:table-row>
        <table:table-row table:style-name="Таблица3.1">
          <table:table-cell table:style-name="Таблица3.A1" office:value-type="string">
            <text:p text:style-name="P68"><text:span text:style-name="T21">Русская литература второй половины </text:span><text:span text:style-name="T29">XIX</text:span><text:span text:style-name="T21"> века. И.С. Тургенев. Роман «Отцы и дети»</text:span></text:p>
          </table:table-cell>
          <table:table-cell table:style-name="Таблица3.A1" office:value-type="string">
            <text:p text:style-name="P68"><text:span text:style-name="T9">Классное сочинение по роману И.С. Тургенева «Отцы и </text:span><text:span text:style-name="T9">дети»</text:span></text:p>
          </table:table-cell>
          <table:table-cell table:style-name="Таблица3.A1" office:value-type="string">
            <text:p text:style-name="P62">1) Почему Базаровы нужны России?</text:p>
            <text:p text:style-name="P62">2) «Умереть так, как умер Базаров, всё равно, что сделать великий подвиг» (Писарев).</text:p>
            <text:p text:style-name="P62">3) Что делает Базарова героем своего времени?</text:p>
            <text:p text:style-name="P62">4) В чём смысл испытания Базарова любовью?</text:p>
            <text:p text:style-name="P62">5) Что критикует Тургенев в «отцах» и в чём расходится с «детьми»? </text:p>
          </table:table-cell>
        </table:table-row>
        <table:table-row table:style-name="Таблица3.1">
          <table:table-cell table:style-name="Таблица3.A1" office:value-type="string">
            <text:p text:style-name="P68"><text:span text:style-name="T21">Русская литература второй половины </text:span><text:span text:style-name="T29">XIX</text:span><text:span text:style-name="T21"> века. Поэзия</text:span></text:p>
          </table:table-cell>
          <table:table-cell table:style-name="Таблица3.A1" office:value-type="string">
            <text:p text:style-name="P68"><text:span text:style-name="T9">Классное сочинение по творчеству поэтов середины</text:span><text:span text:style-name="T19"> </text:span><text:span text:style-name="T28">XIX</text:span><text:span text:style-name="T9"> века</text:span></text:p>
          </table:table-cell>
          <table:table-cell table:style-name="Таблица3.A1" office:value-type="string">
            <text:p text:style-name="P62">1) Как понимают счастье герои и автор поэмы «Кому на Руси жить хорошо»?</text:p>
            <text:p text:style-name="P62">2) Стихотворение А.А. Фета «Какая грусть! Конец аллеи…» (Восприятие, истолкование, оценка).</text:p>
            <text:p text:style-name="P62">3) Стихотворение Ф.И. Тютчева «О, как убийственно мы любим…» (Восприятие, истолкование, оценка).</text:p>
            <text:p text:style-name="P68"><text:span text:style-name="T9">4) Что может открыть нового для себя в лирике А.Фета <text:s/>человек </text:span><text:span text:style-name="T28">XXI</text:span><text:span text:style-name="T9"> века?</text:span></text:p>
          </table:table-cell>
        </table:table-row>
        <table:table-row table:style-name="Таблица3.1">
          <table:table-cell table:style-name="Таблица3.A1" office:value-type="string">
            <text:p text:style-name="P68"><text:span text:style-name="T21">Русская литература второй половины </text:span><text:span text:style-name="T29">XIX</text:span><text:span text:style-name="T21"> века. Ф.М. Достоевский. Роман «Преступление и наказание»</text:span></text:p>
          </table:table-cell>
          <table:table-cell table:style-name="Таблица3.A1" office:value-type="string">
            <text:p text:style-name="P62">Классное сочинение по роману Ф.М. Достоевского «Преступление и наказание»</text:p>
          </table:table-cell>
          <table:table-cell table:style-name="Таблица3.A1" office:value-type="string">
            <text:p text:style-name="P62">1) Мастерство Достоевского в создании характера героя (на примере любого персонажа).</text:p>
            <text:p text:style-name="P62">2) Признание Раскольникова в преступлении. (Анализ эпизода из 8 главы 6 части романа Ф.М. Достоевского «Преступление и наказание»).</text:p>
            <text:p text:style-name="P62">3) Какова роль первого сна Раскольникова в сюжете романа?</text:p>
            <text:p text:style-name="P62">4) Почему Раскольников признаётся Соне в убийстве?</text:p>
            <text:p text:style-name="P62">5) Что заставило Раскольникова явиться с повинной?</text:p>
          </table:table-cell>
        </table:table-row>
        <table:table-row table:style-name="Таблица3.1">
          <table:table-cell table:style-name="Таблица3.A1" office:value-type="string">
            <text:p text:style-name="P68"><text:span text:style-name="T21">Русская литература второй половины </text:span><text:span text:style-name="T29">XIX</text:span><text:span text:style-name="T21"> века. Л.Н. Толстой. Роман «Война и мир»</text:span></text:p>
          </table:table-cell>
          <table:table-cell table:style-name="Таблица3.A1" office:value-type="string">
            <text:p text:style-name="P62">Классное сочинение по роману Л.Н. Толстого «Война и мир»</text:p>
          </table:table-cell>
          <table:table-cell table:style-name="Таблица3.A1" office:value-type="string">
            <text:p text:style-name="P62">1) Я читал роман «Война и мир»…</text:p>
            <text:p text:style-name="P62">2) «Чтобы жить честно…» (о нравственном кодексе героев).</text:p>
            <text:p text:style-name="P62">3) Почему князь Андрей и Пьер – друзья?</text:p>
            <text:p text:style-name="P62">4) Поведение человека на войне (по роману «Война и <text:soft-page-break/>мир»).</text:p>
            <text:p text:style-name="P62">5) Какое место в жизни толстовских героев занимает любовь?</text:p>
          </table:table-cell>
        </table:table-row>
      </table:table>
      <text:p text:style-name="P15"/>
      <text:p text:style-name="P143"/>
      <text:p text:style-name="P143">Нормы оценки знаний, умений и навыков обучающихся по литературе.</text:p>
      <text:p text:style-name="P144">Оценка устных ответов.</text:p>
      <text:p text:style-name="P111">При оценке устных ответов учитель руководствуется следующими основными критериями в пределах программы данного класса:</text:p>
      <text:p text:style-name="P142">знание текста и понимание идейно-художественного содержания изученного произведения;</text:p>
      <text:p text:style-name="P142">умение объяснить взаимосвязь событий, характер и поступки героев;</text:p>
      <text:p text:style-name="P142">понимание роли художественных средств в раскрытии идейно-эстетического содержания изученного произведения;</text:p>
      <text:p text:style-name="P142">знание теоретико-литературных понятий и умение пользоваться этими знаниями при анализе произведений, изучаемых в классе и прочитанных самостоятельно;</text:p>
      <text:p text:style-name="P142">умение анализировать художественное произведение в соответствии с ведущими идеями эпохи;</text:p>
      <text:p text:style-name="P142">уметь владеть монологической литературной речью, логически и последовательно отвечать на поставленный вопрос, бегло, правильно и выразительно читать художественный текст.</text:p>
      <text:p text:style-name="P111">При оценке устных ответов по литературе могут быть следующие критерии:</text:p>
      <text:p text:style-name="P142">Отметка «5»: ответ обнаруживает прочные знания и глубокое понимание текста изучаемого произведения; умение объяснить взаимосвязь событий, характер и поступки героев, роль художественных средств в раскрытии идейно-эстетического содержания произведения; привлекать текст для аргументации своих выводов; раскрывать связь произведения с эпохой; свободно владеть монологической речью.</text:p>
      <text:p text:style-name="P111">Отметка «4»: ставится за ответ, который показывает прочное знание и достаточно глубокое понимание текста изучаемого произведения; за умение объяснить взаимосвязь событий, характеры и поступки героев и роль основных художественных средств в раскрытии идейно-эстетического содержания произведения; умение привлекать текст произведения для обоснования своих выводов; хорошо владеть монологической литературной речью; однако допускают 2-3 неточности в ответе.</text:p>
      <text:p text:style-name="P111">Отметка «3»: оценивается ответ, свидетельствующий в основном знание и понимание текста изучаемого произведения, умение объяснять взаимосвязь основных средств в раскрытии идейно-художественного содержания произведения, но недостаточное умение пользоваться этими знаниями при анализе произведения. Допускается <text:soft-page-break/>несколько ошибок в содержании ответа, недостаточно свободное владение монологической речью, ряд недостатков в композиции и языке ответа, несоответствие уровня чтения установленным нормам для данного класса.</text:p>
      <text:p text:style-name="P110"><text:span text:style-name="T9">Отметка «2»: ответ обнаруживает незнание существенных вопросов содержания произведения; неумение объяснить поведение и характеры основных героев и роль важнейших художественных средств в раскрытии идейно-</text:span><text:span text:style-name="T9">эстетического содержания произведения, слабое владение монологической речью и техникой чтения, бедность выразительных средств языка.</text:span></text:p>
      <text:p text:style-name="P145">Оценка сочинений.</text:p>
      <text:p text:style-name="P111">Сочинение – основная форма проверки умения правильно и последовательно излагать мысли, уровня речевой подготовки учащихся.</text:p>
      <text:p text:style-name="P142">С помощью сочинений проверяются:</text:p>
      <text:p text:style-name="P142">а) умение раскрыть тему;</text:p>
      <text:p text:style-name="P142">б) умение использовать языковые средства в соответствии со стилем, темой и задачей высказывания;</text:p>
      <text:p text:style-name="P142">в) соблюдение языковых норм и правил правописания.</text:p>
      <text:p text:style-name="P142">Любое сочинение оценивается двумя отметками: первая ставится за содержание и речевое оформление, вторая – за грамотность, т.е. за соблюдение орфографических, пунктуационных и языковых норм. Обе отметки считаются отметками по литературе.</text:p>
      <text:p text:style-name="P111">Содержание сочинения оценивается по следующим критериям:</text:p>
      <text:p text:style-name="P142">соответствие работы ученика теме и основной мысли;</text:p>
      <text:p text:style-name="P142">полнота раскрытия темы;</text:p>
      <text:p text:style-name="P142">правильность фактического материала;</text:p>
      <text:p text:style-name="P142">последовательность изложения.</text:p>
      <text:p text:style-name="P111">При оценке речевого оформления сочинений учитывается:</text:p>
      <text:p text:style-name="P142">разнообразие словаря и грамматического строя речи;</text:p>
      <text:p text:style-name="P142">стилевое единство и выразительность речи;</text:p>
      <text:p text:style-name="P142">число речевых недочетов.</text:p>
      <text:p text:style-name="P111">Грамотность оценивается по числу допущенных учеником ошибок – орфографических, пунктуационных и грамматических.</text:p>
      <text:p text:style-name="P142">Примечание. 1. При оценке сочинения необходимо учитывать самостоятельность, оригинальность замысла ученического сочинения, уровень его композиционного и речевого оформления. Наличие оригинального замысла, его хорошая реализация позволяют повысить первую отметку за сочинение на один балл.</text:p>
      <text:p text:style-name="P142"><text:soft-page-break/>2. Первая отметка (за содержание и речь) не может быть положительной, если не раскрыта тема высказывания, хотя по остальным показателям оно написано удовлетворительно.</text:p>
      <text:p text:style-name="P142">3. На оценку сочинения распространяются положения об однотипных и негрубых ошибках, а также о сделанных учеником исправлениях.</text:p>
      <text:p text:style-name="P142">3. Оценка тестовых работ.</text:p>
      <text:p text:style-name="P111">При проведении тестовых работ по литературе критерии оценок следующие:</text:p>
      <text:p text:style-name="P142">«5» - 90 – 100 %;</text:p>
      <text:p text:style-name="P142">«4» - 78 – 89 %;</text:p>
      <text:p text:style-name="P142">«3» - 60 – 77 %;</text:p>
      <text:p text:style-name="P142">«2»- менее 59 </text:p>
      <text:p text:style-name="P95"><text:span text:style-name="T12">Реализация учебной программы </text:span><text:span text:style-name="T14">обеспечивается</text:span><text:span text:style-name="T12"> учебным пособием </text:span><text:span text:style-name="T3">«Русский язык и литература. </text:span><text:span text:style-name="T26">Литература: 10 класс: учебник для общеобразовательных учреждений/ Б.А. Ланин, Л.Ю. Устинова; под ред. проф. Б.А. Ланина. - М.: «Вентана-Граф», <text:s/>2013.</text:span></text:p>
      <text:p text:style-name="P97"/>
      <text:p text:style-name="P45"/>
      <text:p text:style-name="P10">СОДЕРЖАНИЕ <text:s/>ПРОГРАММЫ</text:p>
      <text:p text:style-name="P10"/>
      <text:p text:style-name="P10">10 <text:s/>класс – 3 часа в неделю (102 часа <text:s/>в год)</text:p>
      <text:p text:style-name="P136"/>
      <text:p text:style-name="P86"/>
      <text:p text:style-name="P121"><text:span text:style-name="T7">Введение (1 час).</text:span><text:span text:style-name="T9"> Общая характеристика русской классической литературы XIX века:</text:span></text:p>
      <text:list xml:id="list3817663689712143864" text:style-name="WWNum46">
        <text:list-item>
          <text:p text:style-name="P167">золотой век русской поэзии (первая треть столетия);</text:p>
        </text:list-item>
        <text:list-item>
          <text:p text:style-name="P169">эпоха великих романов (нравственно-философская проблематика, психологизм, художественное своеобразие);</text:p>
        </text:list-item>
        <text:list-item>
          <text:p text:style-name="P168">роль литературы в духовной жизни русского общества.</text:p>
        </text:list-item>
      </text:list>
      <text:p text:style-name="P147">Общее понятие об историко-литературном процессе.</text:p>
      <text:h text:style-name="P170" text:outline-level="4">Русская литература первой половины XIX века.</text:h>
      <text:p text:style-name="P124"><text:span text:style-name="T7">А. С. ПУШКИН (1 час).</text:span><text:span text:style-name="T9"> </text:span></text:p>
      <text:p text:style-name="P122"><text:span text:style-name="T7"><text:s/>«Борис Годунов».</text:span><text:span text:style-name="T9"> Новый тип исторической пьесы. («Пьеса без героя»). Особенности композиции. Образ Бориса Годунова. Роль народа в трагедии.</text:span></text:p>
      <text:p text:style-name="P123">Значение творчества Пушкина в русской литературе и духовной жизни русского общества.</text:p>
      <text:p text:style-name="P17"><text:soft-page-break/>Русская литература второй половины XIX века. Обзор русской литературы 2 половины XIX <text:s/>века (1ч.)</text:p>
      <text:p text:style-name="P126">Расцвет русского реалистического романа. Общечеловеческий и национальный смысл нравственно-философской проблематики русской литературы. Глубина психологического анализа, богатство языка.</text:p>
      <text:p text:style-name="P125"><text:span text:style-name="T6">Литературная критика </text:span><text:span text:style-name="T30">XIX</text:span><text:span text:style-name="T6"> века (1 ч.)</text:span></text:p>
      <text:p text:style-name="P26">А. Н. Островский (10 ч) </text:p>
      <text:p text:style-name="P23">Жизнь и творчество А.Н. Островского. Драма «Гроза». Творческая история пьесы. Нравы города Калинова. Изображение Островским драматических противоречий русской жизни в кризисную эпоху. Образ Катерины Кабановой. Народные истоки ее характера. Суть конфликта героини с «темным царством». Смысл названия пьесы. Трагическое и жизнеутверждающее в драме Островского. Статья Н. Добролюбова «Луч света в тёмном царстве» </text:p>
      <text:p text:style-name="P44"><text:span text:style-name="T20">Теория литературы. </text:span><text:span text:style-name="T12">Драма как жанр. Конфликт. Сюжет. Система персонажей. Конфликт. Герой, характер, тип. Идея, пафос. Художественный образ. Трагическое. </text:span></text:p>
      <text:p text:style-name="P44"><text:span text:style-name="T23">И. А. Гончаров </text:span><text:span text:style-name="T8">(9 ч) </text:span></text:p>
      <text:p text:style-name="P23">Жизнь и творчество И.А. Гончарова. Роман «Обломов». Своеобразие художественного таланта Гончарова. Роман «Обломов». Реалистические приёмы изображения главного героя в первой части. Полнота и сложность характера Обломова. Истоки характера героя. Эпизод «Сон Обломова», его роль в романе. Финал романа. Авторская оценка итогов жизненного пути героя. Историко-философский смысл романа. Статья Добролюбова «Что такое обломовщина?» </text:p>
      <text:p text:style-name="P44"><text:span text:style-name="T20">Теория литературы. </text:span><text:span text:style-name="T12">Реализм. Роман. Сюжет. Система образов. Герой, характер, тип. Авторская позиция. Психологизм. Диалог. Внутренний монолог. Деталь. Авторская позиция. Замысел. </text:span></text:p>
      <text:p text:style-name="P17">И. С. Тургенев (12 ч) </text:p>
      <text:p text:style-name="P23">Жизнь и творчество И.С. Тургенева. Сборник «Записки охотника». Новый герой 60-х гг. - нигилист Базаров. Роман «Отцы и дети». Творческая история романа «Отцы и дети». Споры партий и конфликт поколений в романе. Сатирическое изображение представителей «отцов» и «детей». Базаров в кругу единомышленников. Сложность позиции Тургенева. Внутренний конфликт Базарова. Испытание любовью. Базаров как «трагическое лицо». Причины мировоззренческого кризиса и закономерность фатального исхода внутренней борьбы героя. Финал романа. Статья Д. Писарева «Базаров». «Стихотворения в прозе»: тематическое и жанровое своеобразие, стилистические особенности. </text:p>
      <text:p text:style-name="P44"><text:span text:style-name="T20">Теория литературы. </text:span><text:span text:style-name="T12">Герой, тип, характер. Проблематика. Ирония, сатира, сарказм. Психологизм. Трагический конфликт. Верлибр. Афоризм </text:span></text:p>
      <text:p text:style-name="P23"/>
      <text:p text:style-name="P44"><text:span text:style-name="T25">Знать:</text:span><text:span text:style-name="T24"> </text:span><text:span text:style-name="T22">Авторов и содержание изученных художественных произведений; сюжет, особенности композиции; событийную сторону и героев изученных произведений в их взаимосвязи; основные признаки понятий: пейзаж, портрет, литературный герой; логику развития историко-литературного процесса на материале литературы</text:span><text:span text:style-name="T8"> </text:span><text:soft-page-break/><text:span text:style-name="T8">XIX</text:span><text:span text:style-name="T22"> века; характерные особенности индивидуального стиля писателя; жанры всех трех родов (эпоса, лирики, драмы).</text:span></text:p>
      <text:p text:style-name="P44"><text:span text:style-name="T25">Уметь:</text:span><text:span text:style-name="T24"> </text:span><text:span text:style-name="T22">определять как время изображенное, так и время создания; выделять элементы композиции изучаемых произведений, понимать их роль в произведении; характеризовать героев произведения, давать сравнительную характеристику и групповую; обосновывать свое мнение о произведениях и героях, находить элементы сюжета; </text:span><text:span text:style-name="T22">свободно владеть монологической речью, высказывать свои суждения и отстаивать их; пользоваться справочным аппаратом; применять сведения по теории литературы в процессе обсуждения художественных произведений.</text:span><text:span text:style-name="T12"> </text:span></text:p>
      <text:p text:style-name="P44"><text:span text:style-name="T8">Формы контроля: </text:span><text:span text:style-name="T12">фронтальный опрос; индивидуальный опрос; самостоятельные работы; письменный опрос; зачет; обобщение; сочинения.</text:span></text:p>
      <text:p text:style-name="P17">Из русской поэзии второй половины XIX века. </text:p>
      <text:p text:style-name="P26">Н. А. Некрасов (11 ч) </text:p>
      <text:p text:style-name="P44"><text:span text:style-name="T12">Жизнь и творчество Н.А. Некрасова. Лирика. Стихотворения: «В дороге», «Вчерашний день, часу в шестом...», «Мы с тобой бестолковые люди...», «Поэт и гражданин», «Элегия» («Пускай нам говорит изменчивая мода...»), «О Муза! Я у двери гроба...»; </text:span><text:span text:style-name="T8">«Я не люблю иронии твоей...» «Забытая деревня». «Блажен незлобивый поэт». </text:span><text:span text:style-name="T12">Тема любви в лирике. Тема народа в творчестве Некрасова. Поэма «Кому на Руси жить хорошо». Творческая история, масштабность замысла поэмы-эпопеи. Роль фольклорно-сказочных мотивов в поэме-эпопее. Изменение крестьянских представлений о счастье. Крестьянские судьбы в изображении Некрасова. Яким Нагой и Ермил Гирин. Вера поэта в духовную силу, «богатырство народа». Савелий и Матрёна Тимофеевна. Образ Гриши Добросклонова, его роль в поэме. Открытый «финал» поэмы. Неразрешённость вопроса о народной судьбе. </text:span></text:p>
      <text:p text:style-name="P44"><text:span text:style-name="T20">Теория литературы. </text:span><text:span text:style-name="T12">Проблематика. Лирический герой. Жанр поэмы-эпопеи. Образ автора. Авторская позиция. </text:span></text:p>
      <text:p text:style-name="P17">Ф. И. Тютчев (5ч) </text:p>
      <text:p text:style-name="P44"><text:span text:style-name="T12">Жизнь и творчество. Лирика. Мотивы лирики Тютчева Своеобразие любовной лирики Тютчева. «О, как убийственно мы любим…», «К. Б.» , «Silentium!», «Не то, что мните вы, природа...», «Умом Россию не понять...», «О, как убийственно мы любим...», «Нам не дано предугадать...», «К.Б.» («Я встретил вас - и всё былое...»); </text:span><text:span text:style-name="T8">«Эти бедные селенья...», «Над этой тёмною толпою», «Последняя любовь» </text:span></text:p>
      <text:p text:style-name="P44"><text:span text:style-name="T20">Теория литературы. </text:span><text:span text:style-name="T12">Понятие о философской лирике. Изобразительно-выразительные средства в лирике. Лирический герой. </text:span></text:p>
      <text:p text:style-name="P17">А. А. Фет (5ч) </text:p>
      <text:p text:style-name="P44"><text:soft-page-break/><text:span text:style-name="T12">Жизнь и творчество. Лирика. «Это утро, радость эта...», «Шепот, робкое дыханье...», «Сияла ночь. Луной был полон сад. Лежали...», «Ещё майская ночь»; </text:span><text:span text:style-name="T8">«Это утро, радость эта...», «Одним толчком согнать ладью живую...», «Я пришёл к тебе с приветом...» и др. </text:span><text:span text:style-name="T12">Мотивы лирики А.А. Фета. </text:span></text:p>
      <text:p text:style-name="P44"><text:span text:style-name="T20">Теория литературы. </text:span><text:span text:style-name="T12">Художественный образ. Содержание и форма. Новаторство. Традиции. </text:span></text:p>
      <text:p text:style-name="P137"><text:span text:style-name="T25">Уметь:</text:span><text:span text:style-name="T24"> в</text:span><text:span text:style-name="T22">ыделять элементы композиции и понимать их роль в произведении; характеризовать героев произведения, выявляя в них общее и индивидуальное; сопоставлять героев с целью выявления авторского отношения к ним;обосновывать свое мнение о произведениях и героях. </text:span><text:span text:style-name="T24">о</text:span><text:span text:style-name="T22">пределять принадлежность произведения </text:span><text:span text:style-name="T22">к одному из литературных жанров; уметь анализировать лирическое произведение; находить изобразительно –выразительные средства языка, художественные приемы; различать эпические , лирические и драматические произведения; пользоваться справочным материалом и словарем литературоведческих терминов; привлекать сведения по теории литературы в процессе обсуждения лирических произведений; свободно владеть монологической речью, уметь высказывать свои суждения и аргументированно их отстаивать. </text:span></text:p>
      <text:p text:style-name="P44"><text:span text:style-name="T8">Формы контроля: </text:span><text:span text:style-name="T12">фронтальный опрос; индивидуальный опрос; самостоятельные работы; письменный опрос; зачет; обобщение в игровой форме; сочинения </text:span></text:p>
      <text:p text:style-name="P17">Русская литература второй половины XIX века </text:p>
      <text:p text:style-name="P17">М. Е. Салтыков – Щедрин (7 ч) </text:p>
      <text:p text:style-name="P44"><text:span text:style-name="T12">Жизнь и творчество </text:span><text:span text:style-name="T20">М. Е. Салтыкова-Щедрина. Роман «История одного города»</text:span><text:span text:style-name="T9"> (обзор с чтением и разбором избранных страниц). </text:span><text:span text:style-name="T20"><text:s/>Обзор. «Сказки для детей изрядного возраста» Салтыкова-Щедрина </text:span></text:p>
      <text:p text:style-name="P44"><text:span text:style-name="T20">Теория литературы. </text:span><text:span text:style-name="T12">Сатира, сарказм. Гротеск, гипербола. </text:span></text:p>
      <text:p text:style-name="P17">Л. Н. Толстой (15 ч) </text:p>
      <text:p text:style-name="P23">Жизнь и творчество Л.Н. Толстого. Роман «Война и мир» как народная эпопея. Творческая история произведения. Сатирическое изображение большого света в романе. Образ Элен Безуховой. Противостояние Пьера Безухова пошлости и пустоте петербургского общества. Семьи Ростовых и Болконских: различие семейного уклада и единство нравственных идеалов. Образ Наташи Ростовой. Изображение безнравственной сути войны 1805-07гг. Эпизод Аустерлицкого сражения, его роль в судьбе кн. Андрея Болконского. Духовные искания любимых героев Толстого: Пьера, кн. Андрея, Наташи и Николая Ростовых. Война 1812 года в судьбах героев романа. Изображение Толстым народного характера войны. Наполеон и Кутузов. Взгляд Толстого на роль личности в истории. Народность в понимании Толстого. Пьер Безухов и Платон Каратаев. Финал романа. Смысл названия. </text:p>
      <text:p text:style-name="P44"><text:span text:style-name="T20">Теория литературы. </text:span><text:span text:style-name="T12">Эпопея. Герой. Характер. Деталь. Портрет. Внутренний монолог. Сатира, ирония. Авторская позиция. Идея. Народность. Герой. Проблематика. Антитеза. </text:span></text:p>
      <text:p text:style-name="P17">Ф. М. Достоевский (10 ч) </text:p>
      <text:p text:style-name="P23"><text:soft-page-break/>Жизнь и творчество Ф.М. Достоевского. Роман «Преступление и наказание» Атмосфера 60-х гг. и ее отражение в романе «Преступление и наказание». Петербургские углы, униженные и оскорбленные в романе. Истоки и смысл теории Раскольникова. Преступление Раскольникова. Глубина психологического анализа в романе. Идея и натура Раскольникова. Преступление и наказание героя. Второстепенные персонажи, их роль в повествовании. Раскольников и Сонечка. Нравственное возрождение героя. Раскольников в эпилоге романа. Нравственный смысл произведения, его связь с почвенническими взглядами писателя. </text:p>
      <text:p text:style-name="P44"><text:span text:style-name="T20">Теория литературы. </text:span><text:span text:style-name="T12">Тема. Проблематика. Система персонажей. Психологизм. Стиль повествования. Герой. Характер. Идея. Пафос. Авторская позиция. Идея. Мировоззрение писателя. </text:span></text:p>
      <text:p text:style-name="P44"><text:span text:style-name="T25">Знать:</text:span><text:span text:style-name="T24"> </text:span><text:span text:style-name="T22">краткие биографические сведения об изученных писателях; основные литературные направления русской литературы 18-19 веков; содержание изученных произведений, отчетливо представлять себе роль и место изученного художественного произведения в литературном процессе; иметь представление о богатстве и многообразии жанров; характерные особенности индивидуального стиля писателя; основные теоретические понятия и их соотношение, роды литературы (эпос, лирика, драма).; тему, идею, художественный образ, сюжет; особенности композиции и своеобразие языка писателя. </text:span></text:p>
      <text:p text:style-name="P44"><text:span text:style-name="T25">Уметь:</text:span><text:span text:style-name="T24"> </text:span><text:span text:style-name="T22">определять как время изображенное, так и время написания, а также время, когда происходит чтение; использовать рекомендованную литературу, литературоведческую и критическую литературу; давать доказательную и убедительную оценку самостоятельно прочитанному произведению; свободно и целесообразно использовать конкретные понятия теории литературы; ориентироваться в различных типах справочной литературы и активно ее использовать; комментировать изученные произведения и доказательно их оценивать; использовать специфику рода, жанра, тематики, авторской манеры и позицию автора при анализе и оценке произведения; активно и доказательно использовать другие виды искусства в процессе изучения литературы; составлять тезисы и компоненты работ (критических статей Добролюбова. Писарева и др.).писать рецензии на самостоятельно прочитанную книгу; создавать сочинения-рассуждения проблемного характера; создавать план </text:span><text:span text:style-name="T22">собственного устного и письменного высказывания; определять роль элементов сюжета, композиции, системы образов и изобразительно-выразительных средств языка в их единстве; готовить доклад или реферат на литературную тему (по нескольким источникам). </text:span></text:p>
      <text:p text:style-name="Standard"><text:span text:style-name="T8">Формы контроля: </text:span><text:span text:style-name="T12">фронтальный опрос; индивидуальный опрос; самостоятельные работы; письменный опрос; зачет; обобщение; сочинения. </text:span></text:p>
      <text:p text:style-name="P29">ЗАРУБЕЖНАЯ ЛИТЕРАТУРА(5 ч.)</text:p>
      <text:p text:style-name="P148"><text:soft-page-break/>Краткие сведения о жизни и творчестве писателей; беседы по прочитанным произведениям; обзор крупных эпических произведений с чтением и разбором избранных глав и страниц.</text:p>
      <text:p text:style-name="P149">Ф. Стендаль «Красное и Черное».</text:p>
      <text:p text:style-name="P149">Г. Флобер «Госпожа Бовари».</text:p>
      <text:p text:style-name="P8">Уроки внеклассного чтения.</text:p>
      <text:p text:style-name="P90"><text:span text:style-name="c2"><text:span text:style-name="T9">В. Распутин. «Живи и помни».</text:span></text:span></text:p>
      <text:p text:style-name="P91">Вн. чт. Б. Васильев «А зори здесь тихие.</text:p>
      <text:p text:style-name="P92">Тематический план</text:p>
      <text:p text:style-name="P1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0">Содержание</text:p>
          </table:table-cell>
          <table:table-cell table:style-name="Таблица4.A1" office:value-type="string">
            <text:p text:style-name="P59">Кол-во </text:p>
            <text:p text:style-name="P59">часов </text:p>
            <text:p text:style-name="P59">(всего)</text:p>
          </table:table-cell>
          <table:table-cell table:style-name="Таблица4.A1" office:value-type="string">
            <text:p text:style-name="P59">Из них: </text:p>
            <text:p text:style-name="P59">уроки вн. чт.</text:p>
          </table:table-cell>
          <table:table-cell table:style-name="Таблица4.A1" office:value-type="string">
            <text:p text:style-name="P59">Из них:</text:p>
            <text:p text:style-name="P59">уроки развития</text:p>
            <text:p text:style-name="P59">речи</text:p>
          </table:table-cell>
        </table:table-row>
        <table:table-row table:style-name="Таблица4.1">
          <table:table-cell table:style-name="Таблица4.A1" office:value-type="string">
            <text:p text:style-name="P77">Введение.</text:p>
          </table:table-cell>
          <table:table-cell table:style-name="Таблица4.A1" office:value-type="string">
            <text:p text:style-name="P61">1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78">Литература первой половины 19 века</text:p>
            <text:p text:style-name="P77">А.С. Пушкин</text:p>
          </table:table-cell>
          <table:table-cell table:style-name="Таблица4.A1" office:value-type="string">
            <text:p text:style-name="P61">1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127"><text:span text:style-name="T39">Литература второй половины </text:span><text:span text:style-name="T8">XIX </text:span><text:span text:style-name="T39"><text:s/>века</text:span></text:p>
            <text:p text:style-name="P127"><text:span text:style-name="T38">Обзор русской <text:s/>литературы второй половины </text:span><text:span text:style-name="T8">XIX </text:span><text:span text:style-name="T38"><text:s/>века</text:span></text:p>
            <text:p text:style-name="P43"/>
          </table:table-cell>
          <table:table-cell table:style-name="Таблица4.A1" office:value-type="string">
            <text:p text:style-name="P61">2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77">А.Н. Островский</text:p>
          </table:table-cell>
          <table:table-cell table:style-name="Таблица4.A1" office:value-type="string">
            <text:p text:style-name="P61">10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77">И.А. Гончаров</text:p>
          </table:table-cell>
          <table:table-cell table:style-name="Таблица4.A1" office:value-type="string">
            <text:p text:style-name="P61">9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77">И.С. Тургенев</text:p>
          </table:table-cell>
          <table:table-cell table:style-name="Таблица4.A1" office:value-type="string">
            <text:p text:style-name="P61">12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77">Н.А. Некрасов</text:p>
          </table:table-cell>
          <table:table-cell table:style-name="Таблица4.A1" office:value-type="string">
            <text:p text:style-name="P61">11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77">Ф.И. Тютчев</text:p>
          </table:table-cell>
          <table:table-cell table:style-name="Таблица4.A1" office:value-type="string">
            <text:p text:style-name="P61">5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77">А.А. Фет</text:p>
          </table:table-cell>
          <table:table-cell table:style-name="Таблица4.A1" office:value-type="string">
            <text:p text:style-name="P61">5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77">М.Е. Салтыков-Щедрин</text:p>
          </table:table-cell>
          <table:table-cell table:style-name="Таблица4.A1" office:value-type="string">
            <text:p text:style-name="P61">7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77">Ф.М. Достоевский</text:p>
          </table:table-cell>
          <table:table-cell table:style-name="Таблица4.A1" office:value-type="string">
            <text:p text:style-name="P61">10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77">Л.Н. Толстой</text:p>
          </table:table-cell>
          <table:table-cell table:style-name="Таблица4.A1" office:value-type="string">
            <text:p text:style-name="P61">15</text:p>
          </table:table-cell>
          <table:table-cell table:style-name="Таблица4.A1" office:value-type="string">
            <text:p text:style-name="P61"/>
          </table:table-cell>
          <table:table-cell table:style-name="Таблица4.A1" office:value-type="string">
            <text:p text:style-name="P61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77">Зарубежная литература</text:p>
          </table:table-cell>
          <table:table-cell table:style-name="Таблица4.A1" office:value-type="string">
            <text:p text:style-name="P61">5</text:p>
          </table:table-cell>
          <table:table-cell table:style-name="Таблица4.A1" office:value-type="string">
            <text:p text:style-name="P61">2</text:p>
          </table:table-cell>
          <table:table-cell table:style-name="Таблица4.A1" office:value-type="string">
            <text:p text:style-name="P61">7</text:p>
          </table:table-cell>
        </table:table-row>
        <table:table-row table:style-name="Таблица4.1">
          <table:table-cell table:style-name="Таблица4.A1" office:value-type="string">
            <text:p text:style-name="P78">ИТОГО</text:p>
          </table:table-cell>
          <table:table-cell table:style-name="Таблица4.A1" table:number-columns-spanned="3" office:value-type="string">
            <text:p text:style-name="P58">102</text:p>
          </table:table-cell>
          <table:covered-table-cell/>
          <table:covered-table-cell/>
        </table:table-row>
      </table:table>
      <text:p text:style-name="P116"/>
      <text:p text:style-name="P20"/>
      <text:p text:style-name="P20"/>
      <text:p text:style-name="P20"/>
      <text:p text:style-name="P16"/>
      <text:p text:style-name="P33"/>
      <text:p text:style-name="P33">ТРЕБОВАНИЯ К УРОВНЮ ПОДГОТОВКИ ВЫПУСКНИКОВ 10 класса</text:p>
      <text:p text:style-name="P31"/>
      <text:p text:style-name="P35">В результате изучения литературы на базовом <text:s/>уровне ученик должен:</text:p>
      <text:p text:style-name="P32">знать/понимать</text:p>
      <text:p text:style-name="P35">- образную природу словесного искусства;</text:p>
      <text:p text:style-name="P35">- содержание изученных литературных произведений;</text:p>
      <text:p text:style-name="P44"><text:span text:style-name="T1">- основные факты жизни и творчества писателей-классиков </text:span><text:span text:style-name="T33">XIX</text:span><text:span text:style-name="T1"> в., этапы их творческой эволюции;</text:span></text:p>
      <text:p text:style-name="P35">- основные закономерности историко-литературного процесса; сведения об отдельных периодах его развития; черты литературных направлений;</text:p>
      <text:p text:style-name="P35">- теоретико-литературные понятия;</text:p>
      <text:p text:style-name="P35">уметь</text:p>
      <text:p text:style-name="P35">- воспроизводить содержание литературного произведения;</text:p>
      <text:p text:style-name="P35">- анализировать и интерпретировать литературное произведение, используя сведения по истории и теории литературы (тематика, проблематика, нравственный пафос, система образов, особенности композиции, художественного времени и пространства, изобразительно-выразительные средства языка, художественная деталь); анализировать эпизод (сцену) изученного произведения, объяснять его связь с проблематикой произведения; </text:p>
      <text:p text:style-name="P35">- соотносить художественную литературу с фактами общественной жизни и культуры; раскрывать роль литературы в духовном и культурном развитии общества; раскрывать конкретно-историческое и общечеловеческое содержание изученных литературных произведений; связывать литературную классику со временем написания, с современностью и с традицией; выявлять «сквозные темы» и ключевые проблемы русской литературы;</text:p>
      <text:p text:style-name="P35">- соотносить изучаемое произведение с литературным направлением эпохи; выделять черты литературных направлений и течений при анализе произведения;</text:p>
      <text:p text:style-name="P35">определять род и жанр <text:s/>литературного произведения;</text:p>
      <text:p text:style-name="P35">- сопоставлять литературные произведения;</text:p>
      <text:p text:style-name="P35">- выявлять авторскую позицию, характеризовать особенности стиля писателя;</text:p>
      <text:p text:style-name="P35">- выразительно читать изученные произведения (или фрагменты), соблюдая нормы литературного произношения;</text:p>
      <text:p text:style-name="P35"><text:soft-page-break/>- аргументированно формулировать свое отношение к прочитанному произведению;</text:p>
      <text:p text:style-name="P35">писать рецензии на прочитанные произведения и сочинения различных жанров на литературные темы.</text:p>
      <text:p text:style-name="P35">- использовать приобретенные знания и умения в практической деятельности и повседневной жизни для:</text:p>
      <text:p text:style-name="P35">- создания связного текста (устного и письменного) на необходимую тему с учетом норм русского литературного языка;</text:p>
      <text:p text:style-name="P35">- участия в диалоге или дискуссии;</text:p>
      <text:p text:style-name="P35">- самостоятельного знакомства с явлениями художественной культуры и оценки их эстетической значимости; определения своего круга чтения и оценки литературных произведений. определения своего круга чтения по русской литературе, понимания и оценки иноязычной русской литературы, формирования культуры межнациональных отношений.</text:p>
      <text:p text:style-name="P35"/>
      <text:p text:style-name="P39"/>
      <text:p text:style-name="P40">ЛИТЕРАТУРА И СРЕДСТВА ОБУЧЕНИЯ</text:p>
      <text:p text:style-name="P41"><text:tab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6">Основная учебная литература</text:p>
          </table:table-cell>
          <table:table-cell table:style-name="Таблица5.A1" office:value-type="string">
            <text:p text:style-name="P82"><text:span text:style-name="T34">«Русский язык и литература. </text:span><text:span text:style-name="T35">Литература: 10 класс: учебник для общеобразовательных учреждений: базовый и углубленный уровни./ Б.А. Ланин, Л.Ю. Устинова, В.М. Шамчикова; под ред. проф. Б.А. Ланина. - М.: «Вентана-Граф», <text:s/>2013.-384 с.: ил.</text:span></text:p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56">Учебно-методическая литература</text:p>
          </table:table-cell>
          <table:table-cell table:style-name="Таблица5.A1" office:value-type="string">
            <text:p text:style-name="P57">Золотарева И.В., Егорова Н.В. Универсальные поурочные разработки по литературе: 10 класс. – 3-у изд, переработ. И доп. – М.: ВАКО, 2013. – 400 с. – (В помощь школьному учителю).</text:p>
            <text:p text:style-name="P119">Список статей журнала «Литература в школе» и «Приложения к газете «Первое сентября» - «Литература»:</text:p>
            <text:p text:style-name="P118"/>
            <text:p text:style-name="P118">И. А. Гончаров</text:p>
            <text:p text:style-name="P128">Смысл названия романа «Обломов». – ЛШ. – 2001. - № 8. – С. 22.</text:p>
            <text:p text:style-name="P128">«Сон Обломова». Пространство идиллии в романе И. А. Гончарова «Обломов». – Л. – 2002. - № 8.</text:p>
            <text:p text:style-name="P128">Странствователь и домосед. – Л. - 2002. - № 16.</text:p>
            <text:p text:style-name="P128">Потерянный рай: «Обломов». – Л. – 2002. - № 16.</text:p>
            <text:p text:style-name="P128">Мастерство портрета и его роль в создании характера на примере образа Обломова. – Л. – 2002. - № 16.</text:p>
            <text:p text:style-name="P128">Русская классика накануне XXI века («Обломов»). – М. - № 77.</text:p>
            <text:p text:style-name="P128"/>
            <text:p text:style-name="P129">А. Н. Островский</text:p>
            <text:p text:style-name="P128">После «Грозы», или несколько слов о Марфе Игнатьевне Кабановой. – Л.–2001.- № 5.</text:p>
            <text:p text:style-name="P128">А. Н. Островский. Художественный мир писателя. – Л. – 2001. – № 33.</text:p>
            <text:p text:style-name="P128">Категория свободы в пьесах «Гроза» и «Бесприданница». Уроки. – Л. – 2002. - № 15.</text:p>
            <text:p text:style-name="P128">К проблеме эволюции персонажей драмы «Гроза». – М. - № 55.</text:p>
            <text:p text:style-name="P129"/>
            <text:p text:style-name="P129">И. С. Тургенев</text:p>
            <text:p text:style-name="P128">Общие слова, или роман И. С. Тургенева «Отцы и дети» на уроках повторения. – Л. – 2001. - № 16.</text:p>
            <text:p text:style-name="P128">И. С. Тургенев. – Л. – 2001. - № 41.</text:p>
            <text:p text:style-name="P128"><text:soft-page-break/>Технологическая карта к изучению творчества в 10 классе. – Л. – 2001. - № 42.</text:p>
            <text:p text:style-name="P128">Катков. Роман Тургенева и его критики. – Л. – 2002. - № 22.</text:p>
            <text:p text:style-name="P128">Из практики организации вводных уроков на примере изучения творчества И. С. Тургенева в 10 классе. – М. - № 43.</text:p>
            <text:p text:style-name="P128">И. С. Тургенев. – М. - № 71.</text:p>
            <text:p text:style-name="P128"/>
            <text:p text:style-name="P129">Н. А. Некрасов </text:p>
            <text:p text:style-name="P128">Тайнопись поэмы Н. А. Некрасова «Кому на Руси жить хорошо». – ЛШ. – 2001г. - № 1 – С. 7-10.</text:p>
            <text:p text:style-name="P128">Стихотворение Н. А. Некрасова «Элегия» Опыт анализа (10 класс). – С. 26-29.</text:p>
            <text:p text:style-name="P128">Народные заступники. «Кому на Руси жить хорошо». – Л. – 2001. - № </text:p>
            <text:p text:style-name="P128">Тема поэта и назначения поэзии. – Л. – 2001. - № 17.</text:p>
            <text:p text:style-name="P128">Н. А. Некрасов. – Л. – 2001. - № 35.</text:p>
            <text:p text:style-name="P128">«Мiръ» в поэме «Кому на Руси жить хорошо». – Л. – 2001. - № 37.</text:p>
            <text:p text:style-name="P128">«Наш любимый, страстный к страданию поэт». – М. - № 77.</text:p>
            <text:p text:style-name="P128">Краткий анализ поэмы «Кому на Руси жить хорошо». – М. - № 77.</text:p>
            <text:p text:style-name="P128"/>
            <text:p text:style-name="P129">Ф. И. Тютчев </text:p>
            <text:p text:style-name="P128"><text:s/></text:p>
            <text:p text:style-name="P128">Ф. И. Тютчев. – Л. – 2001. - № 19.</text:p>
            <text:p text:style-name="P128">Сила любви в художественном мире Ф. И. Тютчева. – Л. – 2001. - № 19.</text:p>
            <text:p text:style-name="P128">Уроки В. В. Вейдле. Последняя любовь Тютчева. – Л. – 2002. - № 2.</text:p>
            <text:p text:style-name="P128">О лирике Ф. И. Тютчева. – М. - № 60.</text:p>
            <text:p text:style-name="P128"/>
            <text:p text:style-name="P129">А. А. Фет</text:p>
            <text:p text:style-name="P128">А. А. Фет. – Л. – 2001. - № 24.</text:p>
            <text:p text:style-name="P128">Несколько замечаний о поэтике Фета. – М. - № 61.</text:p>
            <text:p text:style-name="P129">Ф. М. Достоевский</text:p>
            <text:p text:style-name="P128">К истории создания романа «Преступление и наказание». – С. 13-15.</text:p>
            <text:p text:style-name="P128">Об одном из источников замысла романа «Преступление и наказание». – С. 16-18.</text:p>
            <text:p text:style-name="P128">Слово героя в романе «Преступление и наказание». 10 класс. – С. 30-35.</text:p>
            <text:p text:style-name="P128">Пейзаж в романе Ф. М. Достоевского «Преступление и наказание». – ЛШ. – 2001. - № 7. – С. 16-18.</text:p>
            <text:p text:style-name="P128">Роль пейзажа в романе «Преступление и наказание». – С.37-39.</text:p>
            <text:p text:style-name="P128">Страшный сон Родиона Раскольникова. Опыт анализа эпизода. – Л. – 2001. - № 19.</text:p>
            <text:p text:style-name="P128">Топор Раскольникова. – Л. – 2001. - № 21.</text:p>
            <text:p text:style-name="P128">Роль исповеди Мармеладова в романе «Преступление и наказание». – Л. – 2001. - № 23.</text:p>
            <text:p text:style-name="P128">Символика цвета в романе «Преступление и наказание». – Л. – 2001. - № 32.</text:p>
            <text:p text:style-name="P128">Технологическая карта к изучению творчества в 10 классе. – Л. – 2001. - № 42.</text:p>
            <text:p text:style-name="P151">Планы - «вопросники» к сочинению в 10 классе. Анализ эпизода «Соня и Раскольников читают Евангелие» из романа «Преступление и наказание» (часть 4-я, глава IV); Три встречи <text:soft-page-break/>Раскольникова и Порфирия Петровича. – Л. – 2002. - № 8.</text:p>
            <text:p text:style-name="P151">Некоторые подходы к анализу небольшого эпического произведения и эпизода. Анализ эпизода чтения Евангелия («Преступление и наказание»). – Л. – 2002. - № 12.</text:p>
            <text:p text:style-name="P128">Пушкинские мотивы в «Преступлении и наказании». – Л. – 2002. - № 17.</text:p>
            <text:p text:style-name="P128">Роман «Преступление и наказание» и фольклор. – М. - № 79.</text:p>
            <text:p text:style-name="P128">Начало изучения романа «Преступление и наказание» на уроках литературы. – М. - № 80.</text:p>
            <text:p text:style-name="P128">Изобразительный синтаксис Достоевского. - М. - № 69 (9).</text:p>
            <text:p text:style-name="P128"/>
            <text:p text:style-name="P129">М. Е. Салтыков-Щедрин</text:p>
            <text:p text:style-name="P128">Животворные лучи сатиры М. Е. Салтыкова-Щедрина. – ЛШ. – 2001. - № 6. – С. 9-15.</text:p>
            <text:p text:style-name="P128">Конспект двух уроков. «Глупов и глуповцы под судом сатиры». – Л. – 2001. - № 27.</text:p>
            <text:p text:style-name="P128"/>
            <text:p text:style-name="P129">Л. Н. Толстой</text:p>
            <text:p text:style-name="P128">Является ли праведницей Анна Каренина? – ЛШ. – 2001. - № 3. – С. 2-5.</text:p>
            <text:p text:style-name="P128">В чем не сомневался Николай Ростов? – Л. – 2001. - № 17.</text:p>
            <text:p text:style-name="P128">Роль эпизода «Тильзитский мир» в романе «Война и мир». – Л. – 2001. - № 28.</text:p>
            <text:p text:style-name="P128">Технологическая карта к изучению творчества в 10 классе. – Л. – 2001. - № 42.</text:p>
            <text:p text:style-name="P128">Герои «Войны и мира». – Л. – 2002. - № 1.</text:p>
            <text:p text:style-name="P128">Уроки П. М. Бицилли. Проблема жизни и смерти в творчестве Толстого. – Л. – 2002. - № 7.</text:p>
            <text:p text:style-name="P128">Мастерство писателя. «Война и мир». – Л. – 2002. - № 12.</text:p>
            <text:p text:style-name="P128">Именины Наташи Ростовой. Анализ эпизода («Война и мир»). – Л. – 2002. - № 12.</text:p>
            <text:p text:style-name="P128">Описание природы на страницах романа «Война и мир». – Л. – 2002. - № 12.</text:p>
            <text:p text:style-name="P128">Языковые средства создания женских образов в романе «Война и мир». – М. - № 52.</text:p>
            <text:p text:style-name="P128">Диалектика персонажа в творчестве Л. Толстого. – М. - № 74.</text:p>
            <text:p text:style-name="P128">Работа над эпилогом романа «Война и мир». – М. - № 74.</text:p>
            <text:p text:style-name="P128">Русская классика накануне XXI века («Война и мир»). – М. - № 76.</text:p>
            <text:p text:style-name="P128">Световые прилагательные в художественном тексте (на материале романа «Война и мир»). - М. - № 69 (7).</text:p>
            <text:p text:style-name="P87">Интернет-ресурсы:</text:p>
            <text:p text:style-name="P88">1. http:|| school – collection.edu.ru|</text:p>
            <text:p text:style-name="P88">2. http:|| www.school.edu.ru</text:p>
            <text:p text:style-name="P88">3. http:|| www.edu.ru</text:p>
            <text:p text:style-name="P88">4. http:|| www.gramota.ru</text:p>
            <text:p text:style-name="P88">5. http:|| www.ruscorpora.ru</text:p>
            <text:p text:style-name="P88">6. http:|| www.fio.ru</text:p>
            <text:p text:style-name="P88">7. http:|| www.slovari.ru|</text:p>
            <text:p text:style-name="P88">8. http:|| www.wikipedia.ru</text:p>
            <text:p text:style-name="P88">9. http:|| www.krugosvet.ru</text:p>
            <text:p text:style-name="P88">10. http:|| www.rubricon.ru</text:p>
            <text:p text:style-name="P88">11. http:|| www.feb-web.ru</text:p>
            <text:p text:style-name="P87"><text:soft-page-break/>12. http:|| www.myfhology.ru </text:p>
            <text:p text:style-name="P89"/>
          </table:table-cell>
        </table:table-row>
        <table:table-row table:style-name="Таблица5.1">
          <table:table-cell table:style-name="Таблица5.A1" office:value-type="string">
            <text:p text:style-name="P56">Дидактические материалы</text:p>
          </table:table-cell>
          <table:table-cell table:style-name="Таблица5.A1" office:value-type="string">
            <text:p text:style-name="P57">Раздаточный материал к урокам.</text:p>
          </table:table-cell>
        </table:table-row>
        <table:table-row table:style-name="Таблица5.1">
          <table:table-cell table:style-name="Таблица5.A1" office:value-type="string">
            <text:p text:style-name="P56">Средства обучения</text:p>
          </table:table-cell>
          <table:table-cell table:style-name="Таблица5.A1" office:value-type="string">
            <text:p text:style-name="P57">Наглядные пособия, компьютер, таблицы.</text:p>
          </table:table-cell>
        </table:table-row>
      </table:table>
      <text:p text:style-name="P42"/>
      <text:p text:style-name="P37"/>
      <text:p text:style-name="P38"/>
      <text:p text:style-name="P5"/>
      <text:p text:style-name="P5"/>
      <text:p text:style-name="P5"/>
      <text:p text:style-name="P11">Календарно-тематический <text:s/>план уроков литературы в 10 классе</text:p>
      <text:p text:style-name="P34">I полугодие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152">№</text:p>
            <text:p text:style-name="P152">урока</text:p>
          </table:table-cell>
          <table:table-cell table:style-name="Таблица7.A1" table:number-rows-spanned="2" office:value-type="string">
            <text:p text:style-name="P63">Тема урока</text:p>
          </table:table-cell>
          <table:table-cell table:style-name="Таблица7.A1" table:number-rows-spanned="2" office:value-type="string">
            <text:p text:style-name="P63">Кол-во </text:p>
            <text:p text:style-name="P63">часов</text:p>
          </table:table-cell>
          <table:table-cell table:style-name="Таблица7.A1" table:number-rows-spanned="2" office:value-type="string">
            <text:p text:style-name="P63">Элементы</text:p>
            <text:p text:style-name="P153">содержания</text:p>
          </table:table-cell>
          <table:table-cell table:style-name="Таблица7.A1" table:number-rows-spanned="2" office:value-type="string">
            <text:p text:style-name="P50">Вид контроля,</text:p>
            <text:p text:style-name="P50">самостоятельной деятельности</text:p>
          </table:table-cell>
          <table:table-cell table:style-name="Таблица7.A1" office:value-type="string">
            <text:p text:style-name="P50">Дата</text:p>
          </table:table-cell>
        </table:table-row>
        <table:table-row table:style-name="Таблица7.2"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0">По плану</text:p>
          </table:table-cell>
        </table:table-row>
        <table:table-row table:style-name="Таблица7.3">
          <table:table-cell table:style-name="Таблица7.A3" office:value-type="string">
            <text:p text:style-name="P63">1.</text:p>
          </table:table-cell>
          <table:table-cell table:style-name="Таблица7.A3" office:value-type="string">
            <text:p text:style-name="P73"><text:span text:style-name="T2">Введение.</text:span><text:span text:style-name="T1"> Золотой век русской поэзии.</text:span></text:p>
          </table:table-cell>
          <table:table-cell table:style-name="Таблица7.A3" office:value-type="string">
            <text:p text:style-name="P63">1</text:p>
          </table:table-cell>
          <table:table-cell table:style-name="Таблица7.A1" office:value-type="string">
            <text:p text:style-name="P64">Творчество писателей 18-начала 19 века. Обзорное знакомство. Русская литература в мировом литературном процессе, ее национальная самобытность и художественное совершенство. Взаимодействие русской и <text:s/>западноевропейской литератур в первой трети 19 века. Относительная самостоятельность литературного развития по отношению к развитию общеисторическому.</text:p>
          </table:table-cell>
          <table:table-cell table:style-name="Таблица7.A3" office:value-type="string">
            <text:p text:style-name="P50">Конспект лекции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3">
          <table:table-cell table:style-name="Таблица7.A3" office:value-type="string">
            <text:p text:style-name="P63">2.</text:p>
          </table:table-cell>
          <table:table-cell table:style-name="Таблица7.A3" office:value-type="string">
            <text:p text:style-name="P69"><text:span text:style-name="T32">«Борис Годунов» А. С. Пушкина </text:span><text:span text:style-name="T1">– </text:span><text:span text:style-name="T36">первая</text:span><text:span text:style-name="T1"> подлинно русская </text:span><text:span text:style-name="T36">трагедия</text:span><text:span text:style-name="T1"> (В. Г. </text:span><text:span text:style-name="T36">Белинский</text:span><text:span text:style-name="T1">).</text:span></text:p>
          </table:table-cell>
          <table:table-cell table:style-name="Таблица7.A3" office:value-type="string">
            <text:p text:style-name="P63">1</text:p>
          </table:table-cell>
          <table:table-cell table:style-name="Таблица7.A1" office:value-type="string">
            <text:p text:style-name="P81"><text:span text:style-name="c2"><text:span text:style-name="T37">Новый тип исторической пьесы. («Пьеса без героя»). Особенности композиции. Образ Бориса Годунова. Роль народа в трагедии.</text:span></text:span></text:p>
          </table:table-cell>
          <table:table-cell table:style-name="Таблица7.A3" office:value-type="string">
            <text:p text:style-name="P49">Комментированное чтение отдельных эпизодов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3">
          <table:table-cell table:style-name="Таблица7.A3" office:value-type="string">
            <text:p text:style-name="P63">3.</text:p>
          </table:table-cell>
          <table:table-cell table:style-name="Таблица7.A3" office:value-type="string">
            <text:p text:style-name="P71"><text:span text:style-name="T1">Россия второй половины </text:span><text:span text:style-name="T33">XIX</text:span><text:span text:style-name="T1"> века. Общая характеристика литературы века.</text:span></text:p>
          </table:table-cell>
          <table:table-cell table:style-name="Таблица7.A3" office:value-type="string">
            <text:p text:style-name="P63">1</text:p>
          </table:table-cell>
          <table:table-cell table:style-name="Таблица7.A1" office:value-type="string">
            <text:p text:style-name="P64">Мир идей. Историческая эпоха в России и мире, предопределившая развитие русской литературы. </text:p>
            <text:p text:style-name="P64">Русская литература 19 века в контексте мировой культуры. Основные темы и проблемы русской литературы 19 века.</text:p>
          </table:table-cell>
          <table:table-cell table:style-name="Таблица7.A3" office:value-type="string">
            <text:p text:style-name="P50">Составление таблицы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3">
          <table:table-cell table:style-name="Таблица7.A3" office:value-type="string">
            <text:p text:style-name="P63">4.</text:p>
          </table:table-cell>
          <table:table-cell table:style-name="Таблица7.A3" office:value-type="string">
            <text:p text:style-name="P69"><text:span text:style-name="T1">Литературная критика </text:span><text:span text:style-name="T33">XIX</text:span><text:span text:style-name="T1"> века.</text:span></text:p>
          </table:table-cell>
          <table:table-cell table:style-name="Таблица7.A3" office:value-type="string">
            <text:p text:style-name="P63">1</text:p>
          </table:table-cell>
          <table:table-cell table:style-name="Таблица7.A1" office:value-type="string">
            <text:p text:style-name="P69"><text:span text:style-name="T1">Литературная критика </text:span><text:span text:style-name="T33">XIX</text:span><text:span text:style-name="T1"> века.</text:span></text:p>
          </table:table-cell>
          <table:table-cell table:style-name="Таблица7.A3" office:value-type="string">
            <text:p text:style-name="P50">Конспект.</text:p>
          </table:table-cell>
          <table:table-cell table:style-name="Таблица7.A1" office:value-type="string">
            <text:p text:style-name="P50"/>
          </table:table-cell>
        </table:table-row>
        <text:soft-page-break/>
        <table:table-row table:style-name="Таблица7.3">
          <table:table-cell table:style-name="Таблица7.A3" table:number-columns-spanned="6" office:value-type="string">
            <text:p text:style-name="P79">Александр Николаевич Островский</text:p>
            <text:p text:style-name="P79">(1823-188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30">5.</text:p>
          </table:table-cell>
          <table:table-cell table:style-name="Таблица7.A1" office:value-type="string">
            <text:p text:style-name="P64">А.Н. Островский – создатель русского национального театра. Этапы биографии и творчеств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Биографические сведения о писателе, периоды его творчества; произведения.</text:p>
          </table:table-cell>
          <table:table-cell table:style-name="Таблица7.A1" office:value-type="string">
            <text:p text:style-name="P52">Сообщение о жизни и творчестве Островского читать учебник стр. 103 – 112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.</text:p>
          </table:table-cell>
          <table:table-cell table:style-name="Таблица7.A1" office:value-type="string">
            <text:p text:style-name="P69"><text:span text:style-name="T1">Драма «Гроза». </text:span><text:span text:style-name="T1">Идейно-художественное своеобразие пьесы.</text:span>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9">Творческая история «Грозы». <text:span text:style-name="T1">Сюжет, особенности </text:span><text:span text:style-name="T1">композиции, система <text:s/>образов.</text:span>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7.</text:p>
          </table:table-cell>
          <table:table-cell table:style-name="Таблица7.A1" office:value-type="string">
            <text:p text:style-name="P64">Город Калинов и его обитатели. Анализ 1 действия пьесы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154">Герои пьесы, их идейно-смысловая нагрузка</text:p>
            <text:p text:style-name="P154">Город Калинов и его обитатели. Изображение «жестоких нравов» «темного царства».</text:p>
            <text:p text:style-name="P64"/>
          </table:table-cell>
          <table:table-cell table:style-name="Таблица7.A1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51">Анализ экспозиции и об-разной системы пьесы с опорой на материал раздела учебника.</text:p>
                </table:table-cell>
              </table:table-row>
            </table:table>
            <text:p text:style-name="P4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8.</text:p>
          </table:table-cell>
          <table:table-cell table:style-name="Таблица7.A1" office:value-type="string">
            <text:p text:style-name="P64">Катерина в борьбе за свои человеческие права. Анализ 2 действия пьесы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Катерина в борьбе за человеческие права.</text:p>
          </table:table-cell>
          <table:table-cell table:style-name="Таблица7.A1" office:value-type="string">
            <text:p text:style-name="P93">Сопоставительный анализ с отработкой понятий «семейно-бытовая коллизия», «речевая характеристика»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9.</text:p>
          </table:table-cell>
          <table:table-cell table:style-name="Таблица7.A1" office:value-type="string">
            <text:p text:style-name="P64">На чьей стороне правда? Анализ 3 действия пьесы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На чьей стороне правда? Анализ 3 действия пьесы.</text:p>
          </table:table-cell>
          <table:table-cell table:style-name="Таблица7.A1" office:value-type="string">
            <text:p text:style-name="P50">Анализ действия. 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10.</text:p>
          </table:table-cell>
          <table:table-cell table:style-name="Таблица7.A1" office:value-type="string">
            <text:p text:style-name="P64">Сила и слабость характера Катерины. Анализ 4 действия пьесы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Сила и слабость характера Катерины. Анализ 4 действия пьесы.</text:p>
          </table:table-cell>
          <table:table-cell table:style-name="Таблица7.A1" office:value-type="string">
            <text:p text:style-name="P50">Анализ действия. 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11.</text:p>
          </table:table-cell>
          <table:table-cell table:style-name="Таблица7.A1" office:value-type="string">
            <text:p text:style-name="P64">«Она освобождена» (Добролюбов). Анализ 5 действия пьесы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«Она освобождена» (Добролюбов). Анализ 5 действия пьесы.</text:p>
          </table:table-cell>
          <table:table-cell table:style-name="Таблица7.A1" office:value-type="string">
            <text:p text:style-name="P50">Анализ действия. Проблемные задания.</text:p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12.</text:p>
          </table:table-cell>
          <table:table-cell table:style-name="Таблица7.A1" office:value-type="string">
            <text:p text:style-name="P64">Драма А.Н. Островского «Гроза» в оценке литературных критиков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Статья Гончарова «Луч света в темном царстве».</text:p>
          </table:table-cell>
          <table:table-cell table:style-name="Таблица7.A1" office:value-type="string">
            <text:p text:style-name="P50">Конспект статьи.</text:p>
          </table:table-cell>
          <table:table-cell table:style-name="Таблица7.A1" office:value-type="string">
            <text:p text:style-name="P50"/>
          </table:table-cell>
        </table:table-row>
        <text:soft-page-break/>
        <table:table-row table:style-name="Таблица7.8">
          <table:table-cell table:style-name="Таблица7.A1" office:value-type="string">
            <text:p text:style-name="P130">13.</text:p>
          </table:table-cell>
          <table:table-cell table:style-name="Таблица7.A1" office:value-type="string">
            <text:p text:style-name="P69">Зачёт по творчеству А.Н. Островского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14.</text:p>
          </table:table-cell>
          <table:table-cell table:style-name="Таблица7.A1" office:value-type="string">
            <text:p text:style-name="P65">Р/р. Подготовка к домашнему сочинению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15.</text:p>
          </table:table-cell>
          <table:table-cell table:style-name="Таблица7.A1" office:value-type="string">
            <text:p text:style-name="P69">«Бесприданница»: система художественных образов, основной конфликт, трагизм судьбы главной героини. Фильм Э. Рязанова «Жестокий романс» как попытка современной трактовки пьесы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9">«Бесприданница»: система художественных образов, основной конфликт, трагизм судьбы главной героини. Фильм Э. Рязанова «Жестокий романс» как попытка современной трактовки пьесы.</text:p>
          </table:table-cell>
          <table:table-cell table:style-name="Таблица7.A1" office:value-type="string">
            <text:p text:style-name="P50">Творческая работа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/>
          </table:table-cell>
          <table:table-cell table:style-name="Таблица7.A1" office:value-type="string">
            <text:p text:style-name="P84">(Домашнее сочинение по творчеству А.Н. Островского).</text:p>
          </table:table-cell>
          <table:table-cell table:style-name="Таблица7.A1" office:value-type="string">
            <text:p text:style-name="P63"/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>Сочинение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16.</text:p>
          </table:table-cell>
          <table:table-cell table:style-name="Таблица7.A1" office:value-type="string">
            <text:p text:style-name="P139"><text:span text:style-name="c2"><text:span text:style-name="T42">Вн. чт. В. Распутин. «Живи и помни».</text:span></text:span></text:p>
            <text:p text:style-name="P46"/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table:number-columns-spanned="6" office:value-type="string">
            <text:p text:style-name="P47">Иван Александрович Гончаров</text:p>
            <text:p text:style-name="P140">(1812-189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30">17.</text:p>
          </table:table-cell>
          <table:table-cell table:style-name="Таблица7.A1" office:value-type="string">
            <text:p text:style-name="P64">И.А. Гончаров. Этапы биографии и творчеств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Биография писателя, его художественный мир.</text:p>
          </table:table-cell>
          <table:table-cell table:style-name="Таблица7.A1" office:value-type="string">
            <text:p text:style-name="P52">Конспектирование, словесное рисование, рассказ о писателе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18.</text:p>
          </table:table-cell>
          <table:table-cell table:style-name="Таблица7.A1" office:value-type="string">
            <text:p text:style-name="P64">Роман И.А. Гончарова «Обломов». Знакомство с главным героем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Образ главного героя.</text:p>
          </table:table-cell>
          <table:table-cell table:style-name="Таблица7.A1" office:value-type="string">
            <text:p text:style-name="P134">Составление сложного плана к образу Обломова. Беседа, цитирование, комментарий.</text:p>
            <text:p text:style-name="P3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19.</text:p>
          </table:table-cell>
          <table:table-cell table:style-name="Таблица7.A1" office:value-type="string">
            <text:p text:style-name="P69"><text:span text:style-name="T1">Истоки «обломовщины».</text:span> Анализ эпизода. Глава <text:soft-page-break/>«Сон Обломова», её место в художественной системе роман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Понятие «обломовщина», корни происхождения. Сон Обломова, гл. 5,6,9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20.</text:p>
          </table:table-cell>
          <table:table-cell table:style-name="Таблица7.A1" office:value-type="string">
            <text:p text:style-name="P69"><text:span text:style-name="T1">Обломов и Штольц.</text:span> Идейный смысл противопоставления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Обломов и Штольц.</text:p>
          </table:table-cell>
          <table:table-cell table:style-name="Таблица7.A1" office:value-type="string">
            <text:p text:style-name="P135">Составление плана сравнительной характеристики Обломова и Штольца, беседа по составленному плану с использованием цитат из романа, критических статей Добролюбова и Писарева.</text:p>
            <text:p text:style-name="P3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21.</text:p>
          </table:table-cell>
          <table:table-cell table:style-name="Таблица7.A1" office:value-type="string">
            <text:p text:style-name="P64">Обломов и Ольга Ильинская. Крушение любви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Обломов и Ольга Ильинская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22.</text:p>
          </table:table-cell>
          <table:table-cell table:style-name="Таблица7.A1" office:value-type="string">
            <text:p text:style-name="P64">Жизнь в доме Пшеницыной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Жизнь в доме Пшеницыной.</text:p>
          </table:table-cell>
          <table:table-cell table:style-name="Таблица7.A1" office:value-type="string">
            <text:p text:style-name="P50">Комментирование чтение и анализ отдельных фрагментов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23.</text:p>
          </table:table-cell>
          <table:table-cell table:style-name="Таблица7.A1" office:value-type="string">
            <text:p text:style-name="P64">Роман «Обломов» в оценке литературных критиков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9"><text:span text:style-name="T1">Критика в отношении к роману.</text:span> Н.А. Добролюбов и А.В. Дружинин о романе И.А. Гончарова «Обломов».</text:p>
          </table:table-cell>
          <table:table-cell table:style-name="Таблица7.A1" office:value-type="string">
            <text:p text:style-name="P50">Конспект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24.</text:p>
          </table:table-cell>
          <table:table-cell table:style-name="Таблица7.A1" office:value-type="string">
            <text:p text:style-name="P69">Урок-семинар. «Лишний человек» <text:s/>Обломов и его предшественники в русской литературе»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9">«Лишний человек» <text:s/>Обломов и его предшественники в русской литературе». Роман «Евгений Онегин» А.С. Пушкина, «Герой нашего времени» М.Ю. Лермонтова. </text:p>
          </table:table-cell>
          <table:table-cell table:style-name="Таблица7.A1" office:value-type="string">
            <text:p text:style-name="P50">Индивидуальные сообще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25.</text:p>
          </table:table-cell>
          <table:table-cell table:style-name="Таблица7.A1" office:value-type="string">
            <text:p text:style-name="P69">Зачёт по творчеству И.А. Гончаров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/>
          </table:table-cell>
          <table:table-cell table:style-name="Таблица7.A1" office:value-type="string">
            <text:p text:style-name="P83">(Домашнее сочинение по творчеству И.А. Гончарова)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>Сочинение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table:number-columns-spanned="6" office:value-type="string">
            <text:p text:style-name="P67"/>
            <text:p text:style-name="P67">Иван Сергеевич Тургенев</text:p>
            <text:p text:style-name="P67">(1818-1883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8">
          <table:table-cell table:style-name="Таблица7.A1" office:value-type="string">
            <text:p text:style-name="P130">26.</text:p>
          </table:table-cell>
          <table:table-cell table:style-name="Таблица7.A1" office:value-type="string">
            <text:p text:style-name="P69"><text:span text:style-name="T1">И.С. Тургенев. Очерк жизни и творчества.</text:span> Основные черты художественного мир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Биография писателя, его художественный мир И. С. Тургенев – создатель русского романа. </text:p>
          </table:table-cell>
          <table:table-cell table:style-name="Таблица7.A1" office:value-type="string">
            <text:p text:style-name="P50">Индивидуальные сообще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27.</text:p>
          </table:table-cell>
          <table:table-cell table:style-name="Таблица7.A1" office:value-type="string">
            <text:p text:style-name="P69">Читательская конференция. «Как раскрывается духовный мир автора в «Записках охотника»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Духовный мир И.С. Тургенева в «Записках охотника».</text:p>
          </table:table-cell>
          <table:table-cell table:style-name="Таблица7.A1" office:value-type="string">
            <text:p text:style-name="P50">Защита презентац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28.</text:p>
          </table:table-cell>
          <table:table-cell table:style-name="Таблица7.A1" office:value-type="string">
            <text:p text:style-name="P64">Творческая история романа И.С. Тургенева «Отцы и дети». Смысл названия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История создания романа «Отцы и дети».</text:p>
          </table:table-cell>
          <table:table-cell table:style-name="Таблица7.A1" office:value-type="string">
            <text:p text:style-name="P50">Индивидуальные сообще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29.</text:p>
          </table:table-cell>
          <table:table-cell table:style-name="Таблица7.A1" office:value-type="string">
            <text:p text:style-name="P69">«Отцы и дети»: антитеза как основной композиционный приём; система художественных образов. <text:s/><text:span text:style-name="T1">Анализ 1-5 глав романа. Мастерство Тургенева-пейзажиста.</text:span>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9">«Отцы и дети»: антитеза как основной композиционный приём; система художественных образов. <text:s/><text:span text:style-name="T1">Анализ 1-5 глав романа. Мастерство Тургенева-пейзажиста.</text:span></text:p>
          </table:table-cell>
          <table:table-cell table:style-name="Таблица7.A1" office:value-type="string">
            <text:p text:style-name="P50">Анализ эпизодов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30.</text:p>
          </table:table-cell>
          <table:table-cell table:style-name="Таблица7.A1" office:value-type="string">
            <text:p text:style-name="P64">Знакомство с Базаровым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Базаров – герой своего времени. Духовный конфликт героя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31-32.</text:p>
          </table:table-cell>
          <table:table-cell table:style-name="Таблица7.A1" office:value-type="string">
            <text:p text:style-name="P64">Споры Базарова с Павлом Петровичем Кирсановым.</text:p>
          </table:table-cell>
          <table:table-cell table:style-name="Таблица7.A1" office:value-type="string">
            <text:p text:style-name="P63">2</text:p>
          </table:table-cell>
          <table:table-cell table:style-name="Таблица7.A1" office:value-type="string">
            <text:p text:style-name="P64">Характеристика взаимоотношений Базарова с Н. П. Кирсановым <text:s/>и П. П. Кирсановым (гл. 3-7, 5-11, 9,10, 16).</text:p>
          </table:table-cell>
          <table:table-cell table:style-name="Таблица7.A1" office:value-type="string">
            <text:p text:style-name="P52">Выразительное чтение диалогов героев в лицах. Комментирование авторских ремарок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33.</text:p>
          </table:table-cell>
          <table:table-cell table:style-name="Таблица7.A1" office:value-type="string">
            <text:p text:style-name="P69"><text:s/>«Испытания героя». Базаров и Одинцов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Базаров и Одинцова, А. Кирсанов (гл. 13-19, 25-27, 17)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34.</text:p>
          </table:table-cell>
          <table:table-cell table:style-name="Таблица7.A1" office:value-type="string">
            <text:p text:style-name="P64">Базаров и родители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Базаров и родители, Базаров и Аркадий и Н. П. и П. П. Кирсановы.</text:p>
          </table:table-cell>
          <table:table-cell table:style-name="Таблица7.A1" office:value-type="string">
            <text:p text:style-name="P48"><text:span text:style-name="T1">Характеристика персонажей в системе </text:span><text:span text:style-name="T1">образов.</text:span>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35.</text:p>
          </table:table-cell>
          <table:table-cell table:style-name="Таблица7.A1" office:value-type="string">
            <text:p text:style-name="P64">Болезнь и смерть Базаров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Анализ эпизода «Смерть Базарова»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36.</text:p>
          </table:table-cell>
          <table:table-cell table:style-name="Таблица7.A1" office:value-type="string">
            <text:p text:style-name="P69">Семинар<text:span text:style-name="T1"> <text:s/>«Отцы и дети» Тургенева в </text:span><text:soft-page-break/><text:span text:style-name="T1">литературной критике.</text:span>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Оценка романа Антоновичем, Минаевым, Страховым, с положениями статьи Писарева "Базаров".</text:p>
          </table:table-cell>
          <table:table-cell table:style-name="Таблица7.A1" office:value-type="string">
            <text:p text:style-name="P50">Индивидуальные <text:soft-page-break/>сообще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37.</text:p>
          </table:table-cell>
          <table:table-cell table:style-name="Таблица7.A1" office:value-type="string">
            <text:p text:style-name="P69">Зачёт по творчеству И.С. Тургенева. Нигилизм и его последствия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38-39.</text:p>
          </table:table-cell>
          <table:table-cell table:style-name="Таблица7.A1" office:value-type="string">
            <text:p text:style-name="P75">Р/р. Классное сочинение по творчеству И.С. Тургенева.</text:p>
          </table:table-cell>
          <table:table-cell table:style-name="Таблица7.A1" office:value-type="string">
            <text:p text:style-name="P66">2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table:number-columns-spanned="6" office:value-type="string">
            <text:p text:style-name="P132">Михаил Евграфович Салтыков-Щедрин</text:p>
            <text:p text:style-name="P132">(1826 -188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46" office:value-type="string">
            <text:p text:style-name="P130">40.</text:p>
          </table:table-cell>
          <table:table-cell table:style-name="Таблица7.A46" office:value-type="string">
            <text:p text:style-name="P64">Этапы биографии и творчества М.Е. Салтыкова-Щедрина</text:p>
          </table:table-cell>
          <table:table-cell table:style-name="Таблица7.A46" office:value-type="string">
            <text:p text:style-name="P63">1</text:p>
          </table:table-cell>
          <table:table-cell table:style-name="Таблица7.A46" office:value-type="string">
            <text:p text:style-name="P64">Биографические сведения.</text:p>
          </table:table-cell>
          <table:table-cell table:style-name="Таблица7.A46" office:value-type="string">
            <text:p text:style-name="P50">Индивидуальные сообщения. Диалог с автором.</text:p>
          </table:table-cell>
          <table:table-cell table:style-name="Таблица7.A46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41.</text:p>
          </table:table-cell>
          <table:table-cell table:style-name="Таблица7.A1" office:value-type="string">
            <text:p text:style-name="P64">«История одного города». Композиция, идейный смысл произведения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Композиция, идейный смысл произведения.</text:p>
          </table:table-cell>
          <table:table-cell table:style-name="Таблица7.A1" office:value-type="string">
            <text:p text:style-name="P50">Ответы на проблемные вопросы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42.</text:p>
          </table:table-cell>
          <table:table-cell table:style-name="Таблица7.A1" office:value-type="string">
            <text:p text:style-name="P69">Город-гротеск в изображении писателя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9">Город-гротеск в изображении писателя.</text:p>
          </table:table-cell>
          <table:table-cell table:style-name="Таблица7.A1" office:value-type="string">
            <text:p text:style-name="P52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43.</text:p>
          </table:table-cell>
          <table:table-cell table:style-name="Таблица7.A1" office:value-type="string">
            <text:p text:style-name="P69">Градоначальники в изображении М.Е. Салтыкова-Щедрин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Образы градоначальников как обобщенный образ страны.</text:p>
          </table:table-cell>
          <table:table-cell table:style-name="Таблица7.A1" office:value-type="string">
            <text:p text:style-name="P52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44.</text:p>
          </table:table-cell>
          <table:table-cell table:style-name="Таблица7.A1" office:value-type="string">
            <text:p text:style-name="P69">Народ на страницах истории города Глупов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9">Народ на страницах истории города Глупова.</text:p>
          </table:table-cell>
          <table:table-cell table:style-name="Таблица7.A1" office:value-type="string">
            <text:p text:style-name="P52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45.</text:p>
          </table:table-cell>
          <table:table-cell table:style-name="Таблица7.A1" office:value-type="string">
            <text:p text:style-name="P69">Читательская конференция. «Сказки для детей изрядного возраста».<text:span text:style-name="T1"> Обличение самодурства, </text:span><text:span text:style-name="T1">произвола, обывательщины.</text:span>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Сказки для взрослых: сюжет, особенности композиции, система образов; характерные особенности стиля писателя.</text:p>
          </table:table-cell>
          <table:table-cell table:style-name="Таблица7.A1" office:value-type="string">
            <text:p text:style-name="P50">Индивидуальные сообщения. Защита презентац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46.</text:p>
          </table:table-cell>
          <table:table-cell table:style-name="Таблица7.A1" office:value-type="string">
            <text:p text:style-name="P69">Зачёт по творчеству М.Е. Салтыкова-Щедрин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/>
          </table:table-cell>
          <table:table-cell table:style-name="Таблица7.A1" office:value-type="string">
            <text:p text:style-name="P83">Домашнее сочинение по творчеству М.Е. Салтыкова-Щедрина).</text:p>
          </table:table-cell>
          <table:table-cell table:style-name="Таблица7.A1" office:value-type="string">
            <text:p text:style-name="P63"/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>Сочинение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table:number-columns-spanned="6" office:value-type="string">
            <text:p text:style-name="P70"><text:span text:style-name="T41">II</text:span><text:span text:style-name="T40"> полугод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8">
          <table:table-cell table:style-name="Таблица7.A1" table:number-columns-spanned="6" office:value-type="string">
            <text:p text:style-name="P79">Фёдор Иванович Тютчев </text:p>
            <text:p text:style-name="P79">(1803—187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30">47.</text:p>
          </table:table-cell>
          <table:table-cell table:style-name="Таблица7.A1" office:value-type="string">
            <text:p text:style-name="P64">Ф.И. Тютчев. Этапы биографии и творчеств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Этапы биографии. Основные мотивы лирики.</text:p>
          </table:table-cell>
          <table:table-cell table:style-name="Таблица7.A1" office:value-type="string">
            <text:p text:style-name="P50">Индивидуальные сообщения. Диалог с автором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48.</text:p>
          </table:table-cell>
          <table:table-cell table:style-name="Таблица7.A1" office:value-type="string">
            <text:p text:style-name="P64">Лирика природы в творчестве Тютчева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Природа в лирике поэта.</text:p>
          </table:table-cell>
          <table:table-cell table:style-name="Таблица7.A1" office:value-type="string">
            <text:p text:style-name="P50">Анализ лирических произведен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49.</text:p>
          </table:table-cell>
          <table:table-cell table:style-name="Таблица7.A1" office:value-type="string">
            <text:p text:style-name="P64">Любовная лирика в творчестве Тютчев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Личная жизнь поэта и ее отображение в его поэтических произведениях.</text:p>
          </table:table-cell>
          <table:table-cell table:style-name="Таблица7.A1" office:value-type="string">
            <text:p text:style-name="P50">Анализ лирических произведен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50.</text:p>
          </table:table-cell>
          <table:table-cell table:style-name="Таблица7.A1" office:value-type="string">
            <text:p text:style-name="P64">Человек и история в лирике Ф. И. Тютчева «Нам на дано предугадать…», «Умом Россию не понять…»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Освоение навыков анализа философской лирики.</text:p>
          </table:table-cell>
          <table:table-cell table:style-name="Таблица7.A1" office:value-type="string">
            <text:p text:style-name="P50">Анализ лирических произведен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table:number-columns-spanned="6" office:value-type="string">
            <text:p text:style-name="P80">Афанасий Афанасьевич Фет </text:p>
            <text:p text:style-name="P80">(1820-189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46" office:value-type="string">
            <text:p text:style-name="P130">51.</text:p>
          </table:table-cell>
          <table:table-cell table:style-name="Таблица7.A46" office:value-type="string">
            <text:p text:style-name="P64">Этапы биографии и творчества А.А. Фета.</text:p>
          </table:table-cell>
          <table:table-cell table:style-name="Таблица7.A46" office:value-type="string">
            <text:p text:style-name="P63">1</text:p>
          </table:table-cell>
          <table:table-cell table:style-name="Таблица7.A46" office:value-type="string">
            <text:p text:style-name="P64">Биография поэта, ее влияние на настроения и мотивы лирики.</text:p>
          </table:table-cell>
          <table:table-cell table:style-name="Таблица7.A46" office:value-type="string">
            <text:p text:style-name="P50">Индивидуальные сообщения. Диалог с автором.</text:p>
          </table:table-cell>
          <table:table-cell table:style-name="Таблица7.A46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52-53.</text:p>
          </table:table-cell>
          <table:table-cell table:style-name="Таблица7.A1" office:value-type="string">
            <text:p text:style-name="P69">Художественный мир поэзии А.А. Фета: основные темы, мотивы, образы.</text:p>
          </table:table-cell>
          <table:table-cell table:style-name="Таблица7.A1" office:value-type="string">
            <text:p text:style-name="P63">2</text:p>
          </table:table-cell>
          <table:table-cell table:style-name="Таблица7.A1" office:value-type="string">
            <text:p text:style-name="P64">Гармония и музыкальность поэтической речи, и способы их достижения. Импрессионизм поэзии А. А. Фета.</text:p>
          </table:table-cell>
          <table:table-cell table:style-name="Таблица7.A1" office:value-type="string">
            <text:p text:style-name="P50">Выразительное чтение и анализ стихотворен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63">
          <table:table-cell table:style-name="Таблица7.A1" office:value-type="string">
            <text:p text:style-name="P130">54.</text:p>
          </table:table-cell>
          <table:table-cell table:style-name="Таблица7.A1" office:value-type="string">
            <text:p text:style-name="P64">Фет и эстетика «чистого искусства»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Фет и эстетика «чистого искусства»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55.</text:p>
          </table:table-cell>
          <table:table-cell table:style-name="Таблица7.A1" office:value-type="string">
            <text:p text:style-name="P75">Р/Р. Сопоставительный анализ лирики <text:s/>Фета и Тютчев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2">Анализ стихотворен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56-57.</text:p>
          </table:table-cell>
          <table:table-cell table:style-name="Таблица7.A1" office:value-type="string">
            <text:p text:style-name="P69">Зачётные уроки по лирике А.А. Фета и Ф.И. Тютчева.</text:p>
          </table:table-cell>
          <table:table-cell table:style-name="Таблица7.A1" office:value-type="string">
            <text:p text:style-name="P70">2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table:number-columns-spanned="6" office:value-type="string">
            <text:p text:style-name="P79">Николай Алексеевич Некрасов</text:p>
            <text:p text:style-name="P79">(1821-1877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8">
          <table:table-cell table:style-name="Таблица7.A1" office:value-type="string">
            <text:p text:style-name="P130">58.</text:p>
          </table:table-cell>
          <table:table-cell table:style-name="Таблица7.A1" office:value-type="string">
            <text:p text:style-name="P69">Жизненный путь Н.А. Некрасов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Биография писателя Основные темы, мотивы и образы поэзии.</text:p>
          </table:table-cell>
          <table:table-cell table:style-name="Таблица7.A1" office:value-type="string">
            <text:p text:style-name="P50">Индивидуальные сообще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59.</text:p>
          </table:table-cell>
          <table:table-cell table:style-name="Таблица7.A1" office:value-type="string">
            <text:p text:style-name="P69">Взгляды Н.А. Некрасова на назначение поэта и поэзии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Тема поэта и поэзии в изображении Н. Некрасова «Элегия», «Поэт и гражданин» и др.</text:p>
          </table:table-cell>
          <table:table-cell table:style-name="Таблица7.A1" office:value-type="string">
            <text:p text:style-name="P50">Анализ стихотворен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0.</text:p>
          </table:table-cell>
          <table:table-cell table:style-name="Таблица7.A1" office:value-type="string">
            <text:p text:style-name="P69">Духовный облик народа в лирике Н.А. Некрасов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Героика и жертвенность в образе разночинца-народолюбца Добролюбов, Белинский.</text:p>
          </table:table-cell>
          <table:table-cell table:style-name="Таблица7.A1" office:value-type="string">
            <text:p text:style-name="P50">Анализ стихотворен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1.</text:p>
          </table:table-cell>
          <table:table-cell table:style-name="Таблица7.A1" office:value-type="string">
            <text:p text:style-name="P69">Любовная лирика Н.А. Некрасов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Любовь как жертва.</text:p>
          </table:table-cell>
          <table:table-cell table:style-name="Таблица7.A1" office:value-type="string">
            <text:p text:style-name="P50">Анализ стихотворен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2.</text:p>
          </table:table-cell>
          <table:table-cell table:style-name="Таблица7.A1" office:value-type="string">
            <text:p text:style-name="P75">Р/Р. Творческий практикум: анализ стихотворения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3.</text:p>
          </table:table-cell>
          <table:table-cell table:style-name="Таблица7.A1" office:value-type="string">
            <text:p text:style-name="P69">«Кому на Руси жить хорошо»: замысел, сюжет. Композиция. Идейное значение и художественные особенности «Пролога»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Образы крестьян и помещиков Дореформенная и послереформенная Россия в поэме. Тема социального и духовного рабства</text:p>
          </table:table-cell>
          <table:table-cell table:style-name="Таблица7.A1" office:value-type="string">
            <text:p text:style-name="P50">Наизусть пролог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4.</text:p>
          </table:table-cell>
          <table:table-cell table:style-name="Таблица7.A1" office:value-type="string">
            <text:p text:style-name="P69">Душа народа русского. Образ Е. Гирин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Образы народных заступников Авторская оценка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5.</text:p>
          </table:table-cell>
          <table:table-cell table:style-name="Таблица7.A1" office:value-type="string">
            <text:p text:style-name="P69">Душа народа русского. Образ Я. Нагого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Образы народных заступников Авторская оценка.</text:p>
          </table:table-cell>
          <table:table-cell table:style-name="Таблица7.A1" office:value-type="string">
            <text:p text:style-name="P133"><text:span text:style-name="T1">Индивидуальные сообщения учащихся . 1. Савелий - богатырь </text:span><text:span text:style-name="T1">святорусский. 2. Образ женщины Матрёны Тимофеевны. 3. Ермил Гирин и Яким Нагой.</text:span></text:p>
            <text:p text:style-name="P3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6.</text:p>
          </table:table-cell>
          <table:table-cell table:style-name="Таблица7.A1" office:value-type="string">
            <text:p text:style-name="P69">Женская тема и её воплощение в поэме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9">Женская тема и её воплощение в поэме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7.</text:p>
          </table:table-cell>
          <table:table-cell table:style-name="Таблица7.A1" office:value-type="string">
            <text:p text:style-name="P69">Русь народная и Русь помещичья в изображении Некрасов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9">Русь народная и Русь помещичья в изображении Некрасова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8.</text:p>
          </table:table-cell>
          <table:table-cell table:style-name="Таблица7.A1" office:value-type="string">
            <text:p text:style-name="P69">Народ и Гриша Добросклонов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9">Народ и Гриша Добросклонов.</text:p>
          </table:table-cell>
          <table:table-cell table:style-name="Таблица7.A1" office:value-type="string">
            <text:p text:style-name="P50">Проблемные задания. Сопоставительный <text:soft-page-break/>анализ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69.</text:p>
          </table:table-cell>
          <table:table-cell table:style-name="Таблица7.A1" office:value-type="string">
            <text:p text:style-name="P69">Зачёт по творчеству Н.А. Некрасов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/>
          </table:table-cell>
          <table:table-cell table:style-name="Таблица7.A1" office:value-type="string">
            <text:p text:style-name="P83">(Домашнее сочинение по творчеству Н.А. Некрасова, Ф. Тютчева, А. Фета).</text:p>
          </table:table-cell>
          <table:table-cell table:style-name="Таблица7.A1" office:value-type="string">
            <text:p text:style-name="P70"/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>Сочинение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table:number-columns-spanned="6" office:value-type="string">
            <text:p text:style-name="P79">Фёдор Михайлович Достоевский</text:p>
            <text:p text:style-name="P79">(1821-188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30">70.</text:p>
          </table:table-cell>
          <table:table-cell table:style-name="Таблица7.A1" office:value-type="string">
            <text:p text:style-name="P64">Ф.М. Достоевский. Этапы биографии и творчеств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Этапы биографии и творчества Ф. Достоевского Петербург Достоевского.</text:p>
          </table:table-cell>
          <table:table-cell table:style-name="Таблица7.A1" office:value-type="string">
            <text:p text:style-name="P52">Сообщения о писателе, об особенности его творческого метода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71.</text:p>
          </table:table-cell>
          <table:table-cell table:style-name="Таблица7.A1" office:value-type="string">
            <text:p text:style-name="P64">Роман «Преступление и наказание», история его создания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История создания романа «Преступление и наказание». Раскольников среди униженных и оскорбленных Семьи Мармеладова, Раскольникова.</text:p>
          </table:table-cell>
          <table:table-cell table:style-name="Таблица7.A1" office:value-type="string">
            <text:p text:style-name="P50">Индивидуальные сообще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72.</text:p>
          </table:table-cell>
          <table:table-cell table:style-name="Таблица7.A1" office:value-type="string">
            <text:p text:style-name="P69">Петербург на страницах романа Ф. Достоевского «Преступление и наказание»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9">Петербург на страницах романа Ф. Достоевского «Преступление и наказание».</text:p>
          </table:table-cell>
          <table:table-cell table:style-name="Таблица7.A1" office:value-type="string">
            <text:p text:style-name="P52">Развернутые рассуждения о Петербурге на основе комментария текста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73.</text:p>
          </table:table-cell>
          <table:table-cell table:style-name="Таблица7.A1" office:value-type="string">
            <text:p text:style-name="P69">«Потрясённый, выбитый из колеи герой», или Раскольников в мире бедных людей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Преступление Раскольникова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74.</text:p>
          </table:table-cell>
          <table:table-cell table:style-name="Таблица7.A1" office:value-type="string">
            <text:p text:style-name="P69">Преступление Раскольникова. Идея о праве сильной личности.</text:p>
          </table:table-cell>
          <table:table-cell table:style-name="Таблица7.A1" office:value-type="string">
            <text:p text:style-name="P74">1</text:p>
          </table:table-cell>
          <table:table-cell table:style-name="Таблица7.A1" office:value-type="string">
            <text:p text:style-name="P64">Теория Раскольникова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75.</text:p>
          </table:table-cell>
          <table:table-cell table:style-name="Таблица7.A1" office:value-type="string">
            <text:p text:style-name="P64">Лужин и Свидригайлов – двойники Раскольникова.</text:p>
          </table:table-cell>
          <table:table-cell table:style-name="Таблица7.A1" office:value-type="string">
            <text:p text:style-name="P63">1</text:p>
          </table:table-cell>
          <table:table-cell table:style-name="Таблица7.A1" office:value-type="string">
            <text:p text:style-name="P64">Сравнительная характеристика Раскольникова и Свидригайлова, Раскольникова и Лужина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76.</text:p>
          </table:table-cell>
          <table:table-cell table:style-name="Таблица7.A1" office:value-type="string">
            <text:p text:style-name="P69">Раскольников и Соня: <text:s/>альтернатива индивидуалистическому бунту – христианское смирение.</text:p>
          </table:table-cell>
          <table:table-cell table:style-name="Таблица7.A1" office:value-type="string">
            <text:p text:style-name="P74">1</text:p>
          </table:table-cell>
          <table:table-cell table:style-name="Таблица7.A1" office:value-type="string">
            <text:p text:style-name="P69">Раскольников и Соня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ext:soft-page-break/>
        <table:table-row table:style-name="Таблица7.8">
          <table:table-cell table:style-name="Таблица7.A1" office:value-type="string">
            <text:p text:style-name="P130">77.</text:p>
          </table:table-cell>
          <table:table-cell table:style-name="Таблица7.A1" office:value-type="string">
            <text:p text:style-name="P69">Последние страницы романа. Воскрешение человека в Раскольникове через любовь.</text:p>
          </table:table-cell>
          <table:table-cell table:style-name="Таблица7.A1" office:value-type="string">
            <text:p text:style-name="P74">1</text:p>
          </table:table-cell>
          <table:table-cell table:style-name="Таблица7.A1" office:value-type="string">
            <text:p text:style-name="P69">Воскрешение человека в Раскольникове через любовь.<text:span text:style-name="T1"> Роль эпилога в романе.</text:span>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78.</text:p>
          </table:table-cell>
          <table:table-cell table:style-name="Таблица7.A1" office:value-type="string">
            <text:p text:style-name="P69">Тема покаяния в романе.</text:p>
          </table:table-cell>
          <table:table-cell table:style-name="Таблица7.A1" office:value-type="string">
            <text:p text:style-name="P74">1</text:p>
          </table:table-cell>
          <table:table-cell table:style-name="Таблица7.A1" office:value-type="string">
            <text:p text:style-name="P64">Что помешало Раскольникову жить по теории, им созданной? Почему Раскольников «сделал явку с повинной»?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79.</text:p>
          </table:table-cell>
          <table:table-cell table:style-name="Таблица7.A1" office:value-type="string">
            <text:p text:style-name="P69">Зачёт по творчеству Ф.М. Достоевского.</text:p>
          </table:table-cell>
          <table:table-cell table:style-name="Таблица7.A1" office:value-type="string">
            <text:p text:style-name="P74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/>
          </table:table-cell>
          <table:table-cell table:style-name="Таблица7.A1" office:value-type="string">
            <text:p text:style-name="P84">(Домашнее сочинение по творчеству Ф.М. Достоевского).</text:p>
          </table:table-cell>
          <table:table-cell table:style-name="Таблица7.A1" office:value-type="string">
            <text:p text:style-name="P74"/>
          </table:table-cell>
          <table:table-cell table:style-name="Таблица7.A1" office:value-type="string">
            <text:p text:style-name="P64">Сочинение по творчеству Ф. Достоевского; уметь сравнивать, соизмерять части сочинения, делать выводы.</text:p>
          </table:table-cell>
          <table:table-cell table:style-name="Таблица7.A1" office:value-type="string">
            <text:p text:style-name="P50">Сочинение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table:number-columns-spanned="6" office:value-type="string">
            <text:p text:style-name="P79">Лев Николаевич Толстой</text:p>
            <text:p text:style-name="P79">(1828-191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30">80.</text:p>
          </table:table-cell>
          <table:table-cell table:style-name="Таблица7.A1" office:value-type="string">
            <text:p text:style-name="P69">Личность <text:s/>Л.Н. Толстого, <text:s/>мыслителя и художника.</text:p>
          </table:table-cell>
          <table:table-cell table:style-name="Таблица7.A1" office:value-type="string">
            <text:p text:style-name="P74">1</text:p>
          </table:table-cell>
          <table:table-cell table:style-name="Таблица7.A1" office:value-type="string">
            <text:p text:style-name="P64">Л. Н. Толстой. Жизнь и судьба. Этапы творческого пути. Духовные искания. Нравственная чистота писательского взгляда на мир и человека.</text:p>
          </table:table-cell>
          <table:table-cell table:style-name="Таблица7.A1" office:value-type="string">
            <text:p text:style-name="P50">Защита презентаций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81.</text:p>
          </table:table-cell>
          <table:table-cell table:style-name="Таблица7.A1" office:value-type="string">
            <text:p text:style-name="P69">Роман Л.Н. Толстого «Война и мир» - роман-эпопея: проблематика, образы, жанр.</text:p>
          </table:table-cell>
          <table:table-cell table:style-name="Таблица7.A1" office:value-type="string">
            <text:p text:style-name="P74">1</text:p>
          </table:table-cell>
          <table:table-cell table:style-name="Таблица7.A1" office:value-type="string">
            <text:p text:style-name="P69"><text:span text:style-name="T1">История создания романа.</text:span> Проблематика, образы, жанр.</text:p>
          </table:table-cell>
          <table:table-cell table:style-name="Таблица7.A1" office:value-type="string">
            <text:p text:style-name="P50">Индивидуальные сообще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82-83.</text:p>
          </table:table-cell>
          <table:table-cell table:style-name="Таблица7.A1" office:value-type="string">
            <text:p text:style-name="P69">«Мысль семейная» и способы её воплощения.</text:p>
          </table:table-cell>
          <table:table-cell table:style-name="Таблица7.A1" office:value-type="string">
            <text:p text:style-name="P70">2</text:p>
          </table:table-cell>
          <table:table-cell table:style-name="Таблица7.A1" office:value-type="string">
            <text:p text:style-name="P64">Семья Ростовых, Наташа Ростова, Курагины. Быт поместного дворянства и «жизнь сердца» героев романа.</text:p>
          </table:table-cell>
          <table:table-cell table:style-name="Таблица7.A1" office:value-type="string">
            <text:p text:style-name="P52">Сравнительная характеристика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84.</text:p>
          </table:table-cell>
          <table:table-cell table:style-name="Таблица7.A1" office:value-type="string">
            <text:p text:style-name="P69">Изображение войны 1805-1807 гг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Анализ военных действий за пределами страны. Поведение солдат, офицеров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85.</text:p>
          </table:table-cell>
          <table:table-cell table:style-name="Таблица7.A1" office:value-type="string">
            <text:p text:style-name="P69">«Ум сердца» и «ум ума» у любимых героев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86.</text:p>
          </table:table-cell>
          <table:table-cell table:style-name="Таблица7.A1" office:value-type="string">
            <text:p text:style-name="P69">Путь исканий князя Андрея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Жизненный путь и духовные искания героя. Нравственные искания А. Болконского. Исторические процессы через судьбы героев, поиск смысла жизни.</text:p>
          </table:table-cell>
          <table:table-cell table:style-name="Таблица7.A1" office:value-type="string">
            <text:p text:style-name="P52">Ответы на проблемные вопросы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87.</text:p>
          </table:table-cell>
          <table:table-cell table:style-name="Таблица7.A1" office:value-type="string">
            <text:p text:style-name="P69">Путь исканий Пьера Безухов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Жизненный путь и духовные искания героя. П. Безухова.</text:p>
          </table:table-cell>
          <table:table-cell table:style-name="Таблица7.A1" office:value-type="string">
            <text:p text:style-name="P52">Сравнительная характеристика Андрея Болконского и Пьера Безухова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88.</text:p>
          </table:table-cell>
          <table:table-cell table:style-name="Таблица7.A1" office:value-type="string">
            <text:p text:style-name="P69">Отечественная война 1812 года. Философия <text:soft-page-break/>войны в романе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Анализ эпизодов «Переправа французов через Неман», Оставление русскими своих земель(ч.2-3), бунт крестьян в <text:soft-page-break/>Богучарове, батарея Раевского.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89.</text:p>
          </table:table-cell>
          <table:table-cell table:style-name="Таблица7.A1" office:value-type="string">
            <text:p text:style-name="P69">Бородинское сражение. «Мысль народная»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Углубление замысла романа «Мысль народная» - главная. </text:p>
          </table:table-cell>
          <table:table-cell table:style-name="Таблица7.A1" office:value-type="string">
            <text:p text:style-name="P50">Проблемные задания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90.</text:p>
          </table:table-cell>
          <table:table-cell table:style-name="Таблица7.A1" office:value-type="string">
            <text:p text:style-name="P69">Кутузов и Наполеон в романе «Война и мир»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Кутузов и Наполеон. Тема исторической личности в ходе истории.</text:p>
          </table:table-cell>
          <table:table-cell table:style-name="Таблица7.A1" office:value-type="string">
            <text:p text:style-name="P53">Сопоставительная характеристика6величие Кутузова и тщеславие и безнравственность Наполеона.</text:p>
            <text:p text:style-name="P53">Сравнительная характеристика, составление таблицы.</text:p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91.</text:p>
          </table:table-cell>
          <table:table-cell table:style-name="Таблица7.A1" office:value-type="string">
            <text:p text:style-name="P69">Русский национальный характер: Тихон Щербатый и Платон Каратаев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Изображение партизанской войны.</text:p>
          </table:table-cell>
          <table:table-cell table:style-name="Таблица7.A1" office:value-type="string">
            <text:p text:style-name="P50">Сравнительная характеристика героев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92.</text:p>
          </table:table-cell>
          <table:table-cell table:style-name="Таблица7.A1" office:value-type="string">
            <text:p text:style-name="P69">Судьбы героев. Эпилог роман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Бессмертие романа.</text:p>
          </table:table-cell>
          <table:table-cell table:style-name="Таблица7.A1" office:value-type="string">
            <text:p text:style-name="P50">Ответы на проблемные вопросы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93.</text:p>
          </table:table-cell>
          <table:table-cell table:style-name="Таблица7.A1" office:value-type="string">
            <text:p text:style-name="P69">Женские образы на страницах романа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Образы Наташи Ростовой, кн. Марьи, Элен Курагиной и др.</text:p>
          </table:table-cell>
          <table:table-cell table:style-name="Таблица7.A1" office:value-type="string">
            <text:p text:style-name="P50">Проблемные задания. Сравнительная характеристика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94-95.</text:p>
          </table:table-cell>
          <table:table-cell table:style-name="Таблица7.A1" office:value-type="string">
            <text:p text:style-name="P75">Классное сочинение по роману Л.Н. Толстого «Война и мир».</text:p>
          </table:table-cell>
          <table:table-cell table:style-name="Таблица7.A1" office:value-type="string">
            <text:p text:style-name="P76">2</text:p>
          </table:table-cell>
          <table:table-cell table:style-name="Таблица7.A1" office:value-type="string">
            <text:p text:style-name="P65"/>
          </table:table-cell>
          <table:table-cell table:style-name="Таблица7.A1" office:value-type="string">
            <text:p text:style-name="P54">Сочинение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96.</text:p>
          </table:table-cell>
          <table:table-cell table:style-name="Таблица7.A1" office:value-type="string">
            <text:p text:style-name="P85">Вн. чт. Б. Васильев «А зори здесь тихие»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>Творческая работа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97.</text:p>
          </table:table-cell>
          <table:table-cell table:style-name="Таблица7.A1" office:value-type="string">
            <text:p text:style-name="P72"><text:span text:style-name="T1">Итоговая работа по произведениям русской </text:span><text:span text:style-name="T1">литературы второй половины <text:s/></text:span><text:span text:style-name="T33">XIX</text:span><text:span text:style-name="T1"> века. </text:span>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50">Тестовая контрольная работа.</text:p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table:number-columns-spanned="6" office:value-type="string">
            <text:p text:style-name="P67">Зарубежная литерату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31">98-99.</text:p>
          </table:table-cell>
          <table:table-cell table:style-name="Таблица7.A1" office:value-type="string">
            <text:p text:style-name="P69">Ф. Стендаль «Красное и черное».</text:p>
          </table:table-cell>
          <table:table-cell table:style-name="Таблица7.A1" office:value-type="string">
            <text:p text:style-name="P70">2</text:p>
          </table:table-cell>
          <table:table-cell table:style-name="Таблица7.A1" office:value-type="string">
            <text:p text:style-name="P64">Обзор художественного произведения.</text:p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ext:soft-page-break/>
        <table:table-row table:style-name="Таблица7.8">
          <table:table-cell table:style-name="Таблица7.A1" office:value-type="string">
            <text:p text:style-name="P130">100-101.</text:p>
          </table:table-cell>
          <table:table-cell table:style-name="Таблица7.A1" office:value-type="string">
            <text:p text:style-name="P69">Г. Флобер «Госпожа Бовари». </text:p>
          </table:table-cell>
          <table:table-cell table:style-name="Таблица7.A1" office:value-type="string">
            <text:p text:style-name="P70">2</text:p>
          </table:table-cell>
          <table:table-cell table:style-name="Таблица7.A1" office:value-type="string">
            <text:p text:style-name="P64">Обзор художественного произведения.</text:p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  <table:table-row table:style-name="Таблица7.8">
          <table:table-cell table:style-name="Таблица7.A1" office:value-type="string">
            <text:p text:style-name="P130">102.</text:p>
          </table:table-cell>
          <table:table-cell table:style-name="Таблица7.A1" office:value-type="string">
            <text:p text:style-name="P69">Обобщающий урок.</text:p>
          </table:table-cell>
          <table:table-cell table:style-name="Таблица7.A1" office:value-type="string">
            <text:p text:style-name="P70">1</text:p>
          </table:table-cell>
          <table:table-cell table:style-name="Таблица7.A1" office:value-type="string">
            <text:p text:style-name="P64">Нравственные уроки русской литературы 19 века.</text:p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</table:table>
      <text:p text:style-name="P36"/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language-asian="ru" style:country-asian="RU" style:font-name-complex="Times New Roman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hyphenation-ladder-count="no-limit"/>
      <style:text-properties style:font-name-asian="MS Mincho" style:language-asian="ar" style:country-asian="SA" fo:hyphenate="false" fo:hyphenation-remain-char-count="2" fo:hyphenation-push-char-count="2"/>
    </style:style>
    <style:style style:name="c21" style:family="paragraph" style:parent-style-name="Standard" style:default-outline-level="" style:list-style-name="">
      <style:paragraph-properties fo:margin-top="0.159cm" fo:margin-bottom="0.159cm"/>
    </style:style>
    <style:style style:name="c1" style:family="paragraph" style:parent-style-name="Standard" style:default-outline-level="" style:list-style-name="">
      <style:paragraph-properties fo:margin-top="0.159cm" fo:margin-bottom="0.159cm"/>
    </style:style>
    <style:style style:name="c4" style:family="paragraph" style:parent-style-name="Standard" style:default-outline-level="" style:list-style-name="">
      <style:paragraph-properties fo:margin-top="0.159cm" fo:margin-bottom="0.159cm"/>
    </style:style>
    <style:style style:name="c22" style:family="paragraph" style:parent-style-name="Standard" style:default-outline-level="" style:list-style-name="">
      <style:paragraph-properties fo:margin-top="0.159cm" fo:margin-bottom="0.159cm"/>
    </style:style>
    <style:style style:name="c5" style:family="paragraph" style:parent-style-name="Standard" style:default-outline-level="" style:list-style-name="">
      <style:paragraph-properties fo:margin-top="0.159cm" fo:margin-bottom="0.159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FR2" style:family="paragraph" style:default-outline-level="" style:list-style-name="">
      <style:paragraph-properties fo:margin-top="0cm" fo:margin-bottom="0cm" fo:line-height="100%" fo:text-align="center" style:justify-single-word="false" fo:orphans="0" fo:widows="0" style:writing-mode="lr-tb"/>
      <style:text-properties style:use-window-font-color="true" style:font-name="Times New Roman" fo:font-size="16pt" fo:font-weight="bold" style:font-name-asian="Times New Roman2" style:font-size-asian="16pt" style:language-asian="ru" style:country-asian="RU" style:font-weight-asian="bold" style:font-name-complex="Times New Roman2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ko" style:country-asian="KR" style:font-name-complex="Times New Roman2" style:font-size-complex="12pt"/>
    </style:style>
    <style:style style:name="FR1" style:family="paragraph" style:default-outline-level="" style:list-style-name="">
      <style:paragraph-properties fo:margin-left="1.27cm" fo:margin-right="0cm" fo:margin-top="0.882cm" fo:margin-bottom="0cm" fo:line-height="100%" fo:orphans="0" fo:widows="0" fo:text-indent="0cm" style:auto-text-indent="false" style:punctuation-wrap="hanging" style:writing-mode="lr-tb"/>
      <style:text-properties style:use-window-font-color="true" style:font-name="Arial1" fo:font-size="9pt" fo:font-weight="bold" style:font-name-asian="Times New Roman2" style:font-size-asian="9pt" style:language-asian="ru" style:country-asian="RU" style:font-weight-asian="bold" style:font-name-complex="Times New Roman2" style:font-size-complex="10pt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106cm" style:line-height-at-least="0.423cm" fo:text-align="center" style:justify-single-word="false" fo:background-color="#ffffff">
        <style:background-image/>
      </style:paragraph-properties>
      <style:text-properties style:font-name="Segoe UI" fo:font-size="13.5pt" style:font-size-asian="13.5pt" style:language-asian="en" style:country-asian="US" style:font-name-complex="Segoe UI1" style:font-size-complex="13.5pt"/>
    </style:style>
    <style:style style:name="Заголовок_20__2116_2" style:display-name="Заголовок №2" style:family="paragraph" style:parent-style-name="Standard" style:default-outline-level="2">
      <style:paragraph-properties fo:margin-top="0.106cm" fo:margin-bottom="0.529cm" style:line-height-at-least="0.423cm" fo:text-align="center" style:justify-single-word="false" fo:background-color="#ffffff">
        <style:background-image/>
      </style:paragraph-properties>
      <style:text-properties style:font-name="Segoe UI" fo:font-size="13.5pt" style:font-size-asian="13.5pt" style:language-asian="en" style:country-asian="US" style:font-name-complex="Segoe UI1" style:font-size-complex="13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529cm" fo:margin-bottom="0.741cm" fo:line-height="0.314cm" fo:text-align="center" style:justify-single-word="false" fo:background-color="#ffffff">
        <style:background-image/>
      </style:paragraph-properties>
      <style:text-properties style:font-name="Segoe UI" fo:font-size="6.5pt" style:font-size-asian="6.5pt" style:language-asian="en" style:country-asian="US" style:font-name-complex="Segoe UI1" style:font-size-complex="6.5pt"/>
    </style:style>
    <style:style style:name="Заголовок_20__2116_3" style:display-name="Заголовок №3" style:family="paragraph" style:parent-style-name="Standard" style:default-outline-level="3">
      <style:paragraph-properties fo:margin-top="0.741cm" fo:margin-bottom="0.318cm" style:line-height-at-least="0.423cm" fo:text-align="center" style:justify-single-word="false" fo:background-color="#ffffff">
        <style:background-image/>
      </style:paragraph-properties>
      <style:text-properties style:font-name="Century Gothic" fo:font-size="11pt" fo:font-weight="bold" style:font-size-asian="11pt" style:language-asian="en" style:country-asian="US" style:font-weight-asian="bold" style:font-size-complex="11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318cm" fo:margin-bottom="0.318cm" style:line-height-at-least="0.423cm" fo:text-align="center" style:justify-single-word="false" fo:background-color="#ffffff">
        <style:background-image/>
      </style:paragraph-properties>
      <style:text-properties style:font-name="Century Gothic" fo:font-size="7.5pt" fo:font-weight="bold" style:font-size-asian="7.5pt" style:language-asian="en" style:country-asian="US" style:font-weight-asian="bold" style:font-size-complex="7.5pt" style:font-weight-complex="bold"/>
    </style:style>
    <style:style style:name="Заголовок_20__2116_4" style:display-name="Заголовок №4" style:family="paragraph" style:parent-style-name="Standard" style:default-outline-level="4">
      <style:paragraph-properties fo:margin-top="0.529cm" fo:margin-bottom="0.741cm" style:line-height-at-least="0.423cm" fo:text-align="center" style:justify-single-word="false" fo:background-color="#ffffff">
        <style:background-image/>
      </style:paragraph-properties>
      <style:text-properties style:font-name="Segoe UI" fo:font-size="10.5pt" fo:font-weight="bold" style:font-size-asian="10.5pt" style:language-asian="en" style:country-asian="US" style:font-weight-asian="bold" style:font-name-complex="Segoe UI1" style:font-size-complex="10.5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left="0cm" fo:margin-right="0cm" fo:margin-top="0.106cm" fo:margin-bottom="0.106cm" style:line-height-at-least="0.423cm" fo:text-align="justify" style:justify-single-word="false" fo:text-indent="0.6cm" style:auto-text-indent="false" fo:background-color="#ffffff">
        <style:background-image/>
      </style:paragraph-properties>
      <style:text-properties style:font-name="Calibri" fo:font-size="9.5pt" fo:letter-spacing="0.018cm" fo:font-style="italic" fo:font-weight="bold" style:font-size-asian="9.5pt" style:language-asian="en" style:country-asian="US" style:font-style-asian="italic" style:font-weight-asian="bold" style:font-size-complex="9.5pt" style:font-style-complex="italic" style:font-weight-complex="bold"/>
    </style:style>
    <style:style style:name="Основной_20_текст_20__28_3_29_1" style:display-name="Основной текст (3)1" style:family="paragraph" style:parent-style-name="Standard" style:default-outline-level="" style:list-style-name="">
      <style:paragraph-properties fo:line-height="0.686cm" fo:background-color="#ffffff">
        <style:background-image/>
      </style:paragraph-properties>
      <style:text-properties style:font-name="Georgia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line-height="0.399cm" fo:text-align="justify" style:justify-single-word="false" fo:text-indent="0.6cm" style:auto-text-indent="false" fo:background-color="#ffffff">
        <style:background-image/>
      </style:paragraph-properties>
      <style:text-properties style:font-name="Georgia" fo:font-size="9pt" fo:font-weight="bold" style:font-size-asian="9pt" style:language-asian="en" style:country-asian="US" style:font-weight-asian="bold" style:font-size-complex="9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3" style:family="paragraph" style:parent-style-name="Standard" style:default-outline-level="" style:list-style-name="">
      <style:paragraph-properties fo:margin-top="0.159cm" fo:margin-bottom="0.15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20" style:family="text" style:parent-style-name="Default_20_Paragraph_20_Font"/>
    <style:style style:name="c7" style:family="text" style:parent-style-name="Default_20_Paragraph_20_Font"/>
    <style:style style:name="c13" style:family="text" style:parent-style-name="Default_20_Paragraph_20_Font"/>
    <style:style style:name="c9" style:family="text" style:parent-style-name="Default_20_Paragraph_20_Font"/>
    <style:style style:name="c14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2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2" style:font-size-asian="10pt" style:language-asian="ru" style:country-asian="RU" style:font-name-complex="Times New Roman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_2116_1_5f_" style:display-name="Заголовок №1_" style:family="text" style:parent-style-name="Default_20_Paragraph_20_Font">
      <style:text-properties style:font-name="Segoe UI" fo:font-size="13.5pt" style:font-size-asian="13.5pt" style:font-name-complex="Segoe UI1" style:font-size-complex="13.5pt"/>
    </style:style>
    <style:style style:name="Заголовок_20__2116_2_5f_" style:display-name="Заголовок №2_" style:family="text" style:parent-style-name="Default_20_Paragraph_20_Font">
      <style:text-properties style:font-name="Segoe UI" fo:font-size="13.5pt" style:font-size-asian="13.5pt" style:font-name-complex="Segoe UI1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style:font-name="Segoe UI" fo:font-size="6.5pt" style:font-size-asian="6.5pt" style:font-name-complex="Segoe UI1" style:font-size-complex="6.5pt"/>
    </style:style>
    <style:style style:name="Заголовок_20__2116_3_5f_" style:display-name="Заголовок №3_" style:family="text" style:parent-style-name="Default_20_Paragraph_20_Font">
      <style:text-properties style:font-name="Century Gothic" fo:font-weight="bold" style:font-weight-asian="bold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Century Gothic" fo:font-size="7.5pt" fo:font-weight="bold" style:font-size-asian="7.5pt" style:font-weight-asian="bold" style:font-size-complex="7.5pt" style:font-weight-complex="bold"/>
    </style:style>
    <style:style style:name="Заголовок_20__2116_4_5f_" style:display-name="Заголовок №4_" style:family="text" style:parent-style-name="Default_20_Paragraph_20_Font">
      <style:text-properties style:font-name="Segoe UI" fo:font-size="10.5pt" fo:font-weight="bold" style:font-size-asian="10.5pt" style:font-weight-asian="bold" style:font-name-complex="Segoe UI1" style:font-size-complex="10.5pt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fo:font-size="9.5pt" fo:letter-spacing="0.018cm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Заголовок_20__2116_1_20__2b__20_Интервал_20_1_20_pt" style:display-name="Заголовок №1 + Интервал 1 pt" style:family="text" style:parent-style-name="Заголовок_20__2116_1_5f_">
      <style:text-properties style:font-name="Segoe UI" fo:font-size="13.5pt" fo:letter-spacing="0.053cm" style:font-size-asian="13.5pt" style:font-name-complex="Segoe UI1" style:font-size-complex="13.5pt"/>
    </style:style>
    <style:style style:name="Основной_20_текст_20__28_2_29__20__2b__20_Интервал_20_1_20_pt" style:display-name="Основной текст (2) + Интервал 1 pt" style:family="text" style:parent-style-name="Основной_20_текст_20__28_2_29__5f_">
      <style:text-properties style:font-name="Segoe UI" fo:font-size="6.5pt" fo:letter-spacing="0.035cm" style:font-size-asian="6.5pt" style:font-name-complex="Segoe UI1" style:font-size-complex="6.5pt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font-weight="bold" style:font-weight-asian="bold" style:language-complex="ar" style:country-complex="SA" style:font-weight-complex="bold"/>
    </style:style>
    <style:style style:name="Основной_20_текст_20__2b__20_10" style:display-name="Основной текст + 10" style:family="text" style:parent-style-name="Default_20_Paragraph_20_Font">
      <style:text-properties fo:font-size="10.5pt" fo:font-style="italic" style:font-size-asian="10.5pt" style:font-style-asian="italic" style:font-size-complex="10.5pt" style:language-complex="ar" style:country-complex="SA" style:font-style-complex="italic"/>
    </style:style>
    <style:style style:name="Основной_20_текст_20__28_5_29__5f_" style:display-name="Основной текст (5)_" style:family="text" style:parent-style-name="Default_20_Paragraph_20_Font">
      <style:text-properties style:font-name="Georgia" fo:font-size="9pt" fo:font-weight="bold" style:font-size-asian="9pt" style:font-weight-asian="bold" style:font-size-complex="9pt" style:font-weight-complex="bold"/>
    </style:style>
    <style:style style:name="Основной_20_текст_20__28_3_29__20__2b__20_9_20_pt" style:display-name="Основной текст (3) + 9 pt" style:family="text" style:parent-style-name="Основной_20_текст_20__28_3_29__5f_">
      <style:text-properties style:font-name="Georgi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Основной_20_текст_20__28_5_29__20__2b__20_Не_20_полужирный" style:display-name="Основной текст (5) + Не полужирный" style:family="text" style:parent-style-name="Основной_20_текст_20__28_5_29__5f_">
      <style:text-properties style:font-name="Georgia" fo:font-size="9pt" fo:font-weight="bold" style:font-size-asian="9pt" style:font-weight-asian="bold" style:font-size-complex="9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age_20_number" style:display-name="page number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Times New Roman" fo:font-size="20pt" style:font-name-asian="Times New Roman2" style:font-size-asian="20pt" style:language-asian="ru" style:country-asian="RU" style:font-name-complex="Times New Roman2" style:font-size-complex="12pt"/>
    </style:style>
    <style:style style:name="c2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text-blinking="false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size="10pt" style:font-size-asian="10pt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5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3" text:style-name="ListLabel_20_5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4" text:style-name="ListLabel_20_5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5" text:style-name="ListLabel_20_5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6" text:style-name="ListLabel_20_5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7" text:style-name="ListLabel_20_5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8" text:style-name="ListLabel_20_5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9" text:style-name="ListLabel_20_5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51cm" fo:margin-bottom="1.24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алентина Саблина</dc:creator>
    <meta:editing-cycles>228</meta:editing-cycles>
    <meta:creation-date>2014-08-18T08:18:00</meta:creation-date>
    <dc:date>2018-07-15T18:36:53.65</dc:date>
    <meta:editing-duration>PT43M42S</meta:editing-duration>
    <meta:generator>OpenOffice/4.1.5$Win32 OpenOffice.org_project/415m1$Build-9789</meta:generator>
    <meta:printed-by>Валентина Саблина</meta:printed-by>
    <meta:print-date>2018-06-23T14:24:20.41</meta:print-date>
    <meta:document-statistic meta:table-count="6" meta:image-count="0" meta:object-count="0" meta:page-count="34" meta:paragraph-count="938" meta:word-count="7649" meta:character-count="57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