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ora" svg:font-family="Lora"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choolBookSanPin1" svg:font-family="SchoolBookSanPin" style:font-family-generic="system" style:font-pitch="variable"/>
    <style:font-face style:name="SchoolBookSanPin-Bold1" svg:font-family="SchoolBookSanPin-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Таблица1" style:family="table">
      <style:table-properties style:width="18.733cm" fo:margin-left="-2.039cm" fo:margin-top="0cm" fo:margin-bottom="0cm" table:align="left" style:writing-mode="lr-tb"/>
    </style:style>
    <style:style style:name="Таблица1.A" style:family="table-column">
      <style:table-column-properties style:column-width="6.348cm"/>
    </style:style>
    <style:style style:name="Таблица1.B" style:family="table-column">
      <style:table-column-properties style:column-width="6.299cm"/>
    </style:style>
    <style:style style:name="Таблица1.C" style:family="table-column">
      <style:table-column-properties style:column-width="6.08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9.463cm" fo:margin-left="-2.522cm" fo:margin-top="0cm" fo:margin-bottom="0cm" table:align="left" style:writing-mode="lr-tb"/>
    </style:style>
    <style:style style:name="Таблица2.A" style:family="table-column">
      <style:table-column-properties style:column-width="1.473cm"/>
    </style:style>
    <style:style style:name="Таблица2.B" style:family="table-column">
      <style:table-column-properties style:column-width="2.321cm"/>
    </style:style>
    <style:style style:name="Таблица2.C" style:family="table-column">
      <style:table-column-properties style:column-width="1.998cm"/>
    </style:style>
    <style:style style:name="Таблица2.D" style:family="table-column">
      <style:table-column-properties style:column-width="13.67cm"/>
    </style:style>
    <style:style style:name="Таблица2.1" style:family="table-row">
      <style:table-row-properties style:row-height="0.898cm" style:keep-together="true" fo:keep-together="auto"/>
    </style:style>
    <style:style style:name="Таблица2.A1" style:family="table-cell">
      <style:table-cell-properties style:vertical-align="middle"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2.B1" style:family="table-cell">
      <style:table-cell-properties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2.2" style:family="table-row">
      <style:table-row-properties style:row-height="1.06cm" style:keep-together="true" fo:keep-together="auto"/>
    </style:style>
    <style:style style:name="Таблица2.B2" style:family="table-cell">
      <style:table-cell-properties fo:background-color="#ffffff" fo:padding-left="0.071cm" fo:padding-right="0.071cm" fo:padding-top="0cm" fo:padding-bottom="0cm" fo:border-left="0.018cm solid #00000a" fo:border-right="0.018cm solid #00000a" fo:border-top="none" fo:border-bottom="0.018cm solid #00000a">
        <style:background-image/>
      </style:table-cell-properties>
    </style:style>
    <style:style style:name="Таблица2.3" style:family="table-row">
      <style:table-row-properties style:row-height="0.647cm" style:keep-together="true" fo:keep-together="auto"/>
    </style:style>
    <style:style style:name="Таблица2.A3" style:family="table-cell">
      <style:table-cell-properties fo:background-color="#ffffff" fo:padding-left="0.071cm" fo:padding-right="0.071cm" fo:padding-top="0cm" fo:padding-bottom="0cm" fo:border="0.018cm solid #00000a">
        <style:background-image/>
      </style:table-cell-properties>
    </style:style>
    <style:style style:name="Таблица2.4" style:family="table-row">
      <style:table-row-properties style:row-height="2.655cm" style:keep-together="false" fo:keep-together="always"/>
    </style:style>
    <style:style style:name="Таблица2.A4"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2.5" style:family="table-row">
      <style:table-row-properties style:row-height="0.998cm" style:keep-together="false" fo:keep-together="always"/>
    </style:style>
    <style:style style:name="Таблица2.6" style:family="table-row">
      <style:table-row-properties style:row-height="0.949cm" style:keep-together="false" fo:keep-together="always"/>
    </style:style>
    <style:style style:name="Таблица2.7" style:family="table-row">
      <style:table-row-properties style:row-height="1.55cm" style:keep-together="false" fo:keep-together="always"/>
    </style:style>
    <style:style style:name="Таблица2.8" style:family="table-row">
      <style:table-row-properties style:row-height="1.498cm" style:keep-together="false" fo:keep-together="always"/>
    </style:style>
    <style:style style:name="Таблица2.9" style:family="table-row">
      <style:table-row-properties style:row-height="2.221cm" style:keep-together="false" fo:keep-together="always"/>
    </style:style>
    <style:style style:name="Таблица2.10" style:family="table-row">
      <style:table-row-properties style:row-height="1.752cm" style:keep-together="false" fo:keep-together="always"/>
    </style:style>
    <style:style style:name="Таблица2.11" style:family="table-row">
      <style:table-row-properties style:min-row-height="1.939cm" style:keep-together="false" fo:keep-together="always"/>
    </style:style>
    <style:style style:name="Таблица2.12" style:family="table-row">
      <style:table-row-properties style:min-row-height="1.727cm" style:keep-together="false" fo:keep-together="always"/>
    </style:style>
    <style:style style:name="Таблица2.13" style:family="table-row">
      <style:table-row-properties style:min-row-height="0.993cm" style:keep-together="false" fo:keep-together="always"/>
    </style:style>
    <style:style style:name="Таблица2.14" style:family="table-row">
      <style:table-row-properties style:row-height="0.492cm" style:keep-together="false" fo:keep-together="always"/>
    </style:style>
    <style:style style:name="Таблица2.15" style:family="table-row">
      <style:table-row-properties style:min-row-height="1.635cm" style:keep-together="false" fo:keep-together="always"/>
    </style:style>
    <style:style style:name="Таблица2.16" style:family="table-row">
      <style:table-row-properties style:row-height="0.127cm" style:keep-together="false" fo:keep-together="always"/>
    </style:style>
    <style:style style:name="Таблица2.17" style:family="table-row">
      <style:table-row-properties style:row-height="1.799cm" style:keep-together="false" fo:keep-together="always"/>
    </style:style>
    <style:style style:name="Таблица2.19" style:family="table-row">
      <style:table-row-properties style:min-row-height="1.466cm" style:keep-together="false" fo:keep-together="always"/>
    </style:style>
    <style:style style:name="Таблица2.22" style:family="table-row">
      <style:table-row-properties style:row-height="1.473cm" style:keep-together="false" fo:keep-together="always"/>
    </style:style>
    <style:style style:name="Таблица2.A22" style:family="table-cell">
      <style:table-cell-properties style:vertical-align="middle" fo:background-color="#ffffff" fo:padding-left="0.071cm" fo:padding-right="0.071cm" fo:padding-top="0cm" fo:padding-bottom="0cm" fo:border-left="0.018cm solid #00000a" fo:border-right="0.018cm solid #00000a" fo:border-top="none" fo:border-bottom="0.018cm solid #00000a">
        <style:background-image/>
      </style:table-cell-properties>
    </style:style>
    <style:style style:name="Таблица2.23" style:family="table-row">
      <style:table-row-properties style:min-row-height="2.177cm" style:keep-together="false" fo:keep-together="always"/>
    </style:style>
    <style:style style:name="Таблица2.25" style:family="table-row">
      <style:table-row-properties style:row-height="1.572cm" style:keep-together="false" fo:keep-together="always"/>
    </style:style>
    <style:style style:name="Таблица2.26" style:family="table-row">
      <style:table-row-properties style:row-height="2.071cm" style:keep-together="false" fo:keep-together="always"/>
    </style:style>
    <style:style style:name="Таблица2.27" style:family="table-row">
      <style:table-row-properties style:min-row-height="1.371cm" style:keep-together="false" fo:keep-together="always"/>
    </style:style>
    <style:style style:name="Таблица2.28" style:family="table-row">
      <style:table-row-properties style:min-row-height="0.967cm" style:keep-together="false" fo:keep-together="always"/>
    </style:style>
    <style:style style:name="Таблица2.29" style:family="table-row">
      <style:table-row-properties style:min-row-height="1.48cm" style:keep-together="false" fo:keep-together="always"/>
    </style:style>
    <style:style style:name="Таблица2.30" style:family="table-row">
      <style:table-row-properties style:min-row-height="4.309cm" style:keep-together="false" fo:keep-together="always"/>
    </style:style>
    <style:style style:name="Таблица2.32" style:family="table-row">
      <style:table-row-properties style:row-height="2.362cm" style:keep-together="false" fo:keep-together="always"/>
    </style:style>
    <style:style style:name="Таблица2.33" style:family="table-row">
      <style:table-row-properties style:row-height="1.529cm" style:keep-together="false" fo:keep-together="always"/>
    </style:style>
    <style:style style:name="Таблица2.34" style:family="table-row">
      <style:table-row-properties style:min-row-height="1.665cm" style:keep-together="true" fo:keep-together="auto"/>
    </style:style>
    <style:style style:name="Таблица2.35" style:family="table-row">
      <style:table-row-properties style:row-height="1.72cm" style:keep-together="true" fo:keep-together="auto"/>
    </style:style>
    <style:style style:name="Таблица2.36" style:family="table-row">
      <style:table-row-properties style:row-height="1.143cm" style:keep-together="true" fo:keep-together="auto"/>
    </style:style>
    <style:style style:name="Таблица2.37" style:family="table-row">
      <style:table-row-properties style:row-height="1.413cm" style:keep-together="false" fo:keep-together="always"/>
    </style:style>
    <style:style style:name="Таблица2.38" style:family="table-row">
      <style:table-row-properties style:row-height="1.998cm" style:keep-together="false" fo:keep-together="always"/>
    </style:style>
    <style:style style:name="Таблица2.39" style:family="table-row">
      <style:table-row-properties style:row-height="2.267cm" style:keep-together="false" fo:keep-together="always"/>
    </style:style>
    <style:style style:name="Таблица2.40" style:family="table-row">
      <style:table-row-properties style:row-height="2.15cm" style:keep-together="false" fo:keep-together="always"/>
    </style:style>
    <style:style style:name="Таблица2.42" style:family="table-row">
      <style:table-row-properties style:row-height="1.725cm" style:keep-together="false" fo:keep-together="always"/>
    </style:style>
    <style:style style:name="Таблица2.43" style:family="table-row">
      <style:table-row-properties style:row-height="1.185cm" style:keep-together="false" fo:keep-together="always"/>
    </style:style>
    <style:style style:name="Таблица2.45" style:family="table-row">
      <style:table-row-properties style:row-height="3.21cm" style:keep-together="false" fo:keep-together="always"/>
    </style:style>
    <style:style style:name="Таблица2.46" style:family="table-row">
      <style:table-row-properties style:row-height="1.988cm" style:keep-together="false" fo:keep-together="always"/>
    </style:style>
    <style:style style:name="Таблица2.47" style:family="table-row">
      <style:table-row-properties style:row-height="1.244cm" style:keep-together="false" fo:keep-together="always"/>
    </style:style>
    <style:style style:name="Таблица2.48" style:family="table-row">
      <style:table-row-properties style:row-height="0.988cm" style:keep-together="false" fo:keep-together="always"/>
    </style:style>
    <style:style style:name="Таблица2.49" style:family="table-row">
      <style:table-row-properties style:row-height="1.503cm" style:keep-together="false" fo:keep-together="always"/>
    </style:style>
    <style:style style:name="Таблица2.50" style:family="table-row">
      <style:table-row-properties style:row-height="1.298cm" style:keep-together="false" fo:keep-together="always"/>
    </style:style>
    <style:style style:name="Таблица2.51" style:family="table-row">
      <style:table-row-properties style:row-height="1.242cm" style:keep-together="false" fo:keep-together="always"/>
    </style:style>
    <style:style style:name="Таблица2.52" style:family="table-row">
      <style:table-row-properties style:row-height="1.734cm" style:keep-together="false" fo:keep-together="always"/>
    </style:style>
    <style:style style:name="Таблица2.54" style:family="table-row">
      <style:table-row-properties style:row-height="2.298cm" style:keep-together="false" fo:keep-together="always"/>
    </style:style>
    <style:style style:name="Таблица2.55" style:family="table-row">
      <style:table-row-properties style:row-height="1.492cm" style:keep-together="false" fo:keep-together="always"/>
    </style:style>
    <style:style style:name="Таблица2.56" style:family="table-row">
      <style:table-row-properties style:row-height="1.245cm" style:keep-together="false" fo:keep-together="always"/>
    </style:style>
    <style:style style:name="Таблица2.57" style:family="table-row">
      <style:table-row-properties style:row-height="1.482cm" style:keep-together="false" fo:keep-together="always"/>
    </style:style>
    <style:style style:name="Таблица2.58" style:family="table-row">
      <style:table-row-properties style:row-height="1.252cm" style:keep-together="false" fo:keep-together="always"/>
    </style:style>
    <style:style style:name="Таблица2.60" style:family="table-row">
      <style:table-row-properties style:row-height="2.062cm" style:keep-together="false" fo:keep-together="always"/>
    </style:style>
    <style:style style:name="Таблица2.61" style:family="table-row">
      <style:table-row-properties style:row-height="1.993cm" style:keep-together="false" fo:keep-together="always"/>
    </style:style>
    <style:style style:name="Таблица2.63" style:family="table-row">
      <style:table-row-properties style:row-height="1.762cm" style:keep-together="false" fo:keep-together="always"/>
    </style:style>
    <style:style style:name="Таблица2.64" style:family="table-row">
      <style:table-row-properties style:row-height="0.963cm" style:keep-together="false" fo:keep-together="always"/>
    </style:style>
    <style:style style:name="Таблица2.65" style:family="table-row">
      <style:table-row-properties style:row-height="2.487cm" style:keep-together="false" fo:keep-together="always"/>
    </style:style>
    <style:style style:name="Таблица2.67" style:family="table-row">
      <style:table-row-properties style:row-height="2.277cm" style:keep-together="false" fo:keep-together="always"/>
    </style:style>
    <style:style style:name="Таблица2.68" style:family="table-row">
      <style:table-row-properties style:row-height="1.549cm" style:keep-together="false" fo:keep-together="always"/>
    </style:style>
    <style:style style:name="Таблица2.69" style:family="table-row">
      <style:table-row-properties style:row-height="0.931cm" style:keep-together="false" fo:keep-together="always"/>
    </style:style>
    <style:style style:name="Таблица2.70" style:family="table-row">
      <style:table-row-properties style:row-height="1.494cm" style:keep-together="false" fo:keep-together="always"/>
    </style:style>
    <style:style style:name="Таблица2.72" style:family="table-row">
      <style:table-row-properties style:row-height="1.259cm" style:keep-together="false" fo:keep-together="always"/>
    </style:style>
    <style:style style:name="Таблица2.74" style:family="table-row">
      <style:table-row-properties style:row-height="1.501cm" style:keep-together="false" fo:keep-together="always"/>
    </style:style>
    <style:style style:name="Таблица2.75" style:family="table-row">
      <style:table-row-properties style:row-height="1.249cm" style:keep-together="false" fo:keep-together="always"/>
    </style:style>
    <style:style style:name="Таблица2.76" style:family="table-row">
      <style:table-row-properties style:row-height="1.217cm" style:keep-together="false" fo:keep-together="always"/>
    </style:style>
    <style:style style:name="Таблица2.77" style:family="table-row">
      <style:table-row-properties style:row-height="1.759cm" style:keep-together="false" fo:keep-together="always"/>
    </style:style>
    <style:style style:name="Таблица2.78" style:family="table-row">
      <style:table-row-properties style:row-height="1.284cm" style:keep-together="false" fo:keep-together="always"/>
    </style:style>
    <style:style style:name="Таблица2.79" style:family="table-row">
      <style:table-row-properties style:row-height="1.228cm" style:keep-together="false" fo:keep-together="always"/>
    </style:style>
    <style:style style:name="Таблица2.80" style:family="table-row">
      <style:table-row-properties style:row-height="0.977cm" style:keep-together="false" fo:keep-together="always"/>
    </style:style>
    <style:style style:name="Таблица2.84" style:family="table-row">
      <style:table-row-properties style:row-height="1.048cm" style:keep-together="false" fo:keep-together="always"/>
    </style:style>
    <style:style style:name="Таблица2.85" style:family="table-row">
      <style:table-row-properties style:row-height="1.374cm" style:keep-together="false" fo:keep-together="always"/>
    </style:style>
    <style:style style:name="Таблица2.86" style:family="table-row">
      <style:table-row-properties style:row-height="1.286cm" style:keep-together="false" fo:keep-together="always"/>
    </style:style>
    <style:style style:name="Таблица2.87" style:family="table-row">
      <style:table-row-properties style:row-height="1.199cm" style:keep-together="false" fo:keep-together="always"/>
    </style:style>
    <style:style style:name="Таблица2.88" style:family="table-row">
      <style:table-row-properties style:row-height="1.247cm" style:keep-together="false" fo:keep-together="always"/>
    </style:style>
    <style:style style:name="Таблица2.89" style:family="table-row">
      <style:table-row-properties style:row-height="1.422cm" style:keep-together="false" fo:keep-together="always"/>
    </style:style>
    <style:style style:name="Таблица2.90" style:family="table-row">
      <style:table-row-properties style:row-height="1.75cm" style:keep-together="false" fo:keep-together="always"/>
    </style:style>
    <style:style style:name="Таблица2.91" style:family="table-row">
      <style:table-row-properties style:row-height="1.506cm" style:keep-together="false" fo:keep-together="always"/>
    </style:style>
    <style:style style:name="Таблица2.92" style:family="table-row">
      <style:table-row-properties style:row-height="2.002cm" style:keep-together="false" fo:keep-together="always"/>
    </style:style>
    <style:style style:name="Таблица2.93" style:family="table-row">
      <style:table-row-properties style:row-height="2.732cm" style:keep-together="false" fo:keep-together="always"/>
    </style:style>
    <style:style style:name="Таблица2.94" style:family="table-row">
      <style:table-row-properties style:row-height="1.764cm" style:keep-together="false" fo:keep-together="always"/>
    </style:style>
    <style:style style:name="Таблица2.95" style:family="table-row">
      <style:table-row-properties style:row-height="1.737cm" style:keep-together="false" fo:keep-together="always"/>
    </style:style>
    <style:style style:name="Таблица2.97" style:family="table-row">
      <style:table-row-properties style:row-height="1.722cm" style:keep-together="false" fo:keep-together="always"/>
    </style:style>
    <style:style style:name="Таблица2.98" style:family="table-row">
      <style:table-row-properties style:row-height="2.27cm" style:keep-together="false" fo:keep-together="always"/>
    </style:style>
    <style:style style:name="Таблица2.100" style:family="table-row">
      <style:table-row-properties style:row-height="1.256cm" style:keep-together="false" fo:keep-together="always"/>
    </style:style>
    <style:style style:name="Таблица2.102" style:family="table-row">
      <style:table-row-properties style:row-height="3.508cm" style:keep-together="false" fo:keep-together="always"/>
    </style:style>
    <style:style style:name="Таблица2.103" style:family="table-row">
      <style:table-row-properties style:min-row-height="4.009cm" style:keep-together="false" fo:keep-together="always"/>
    </style:style>
    <style:style style:name="Таблица2.105" style:family="table-row">
      <style:table-row-properties style:row-height="1.57cm" style:keep-together="false" fo:keep-together="always"/>
    </style:style>
    <style:style style:name="Таблица2.106" style:family="table-row">
      <style:table-row-properties style:row-height="1.677cm" style:keep-together="false" fo:keep-together="always"/>
    </style:style>
    <style:style style:name="Таблица2.109" style:family="table-row">
      <style:table-row-properties style:row-height="1.478cm" style:keep-together="false" fo:keep-together="always"/>
    </style:style>
    <style:style style:name="Таблица2.111" style:family="table-row">
      <style:table-row-properties style:row-height="1.746cm" style:keep-together="false" fo:keep-together="always"/>
    </style:style>
    <style:style style:name="Таблица2.112" style:family="table-row">
      <style:table-row-properties style:row-height="1.332cm" style:keep-together="false" fo:keep-together="always"/>
    </style:style>
    <style:style style:name="Таблица2.114" style:family="table-row">
      <style:table-row-properties style:row-height="1.263cm" style:keep-together="false" fo:keep-together="always"/>
    </style:style>
    <style:style style:name="Таблица2.115" style:family="table-row">
      <style:table-row-properties style:row-height="1.732cm" style:keep-together="false" fo:keep-together="always"/>
    </style:style>
    <style:style style:name="Таблица2.116" style:family="table-row">
      <style:table-row-properties style:row-height="1.05cm" style:keep-together="false" fo:keep-together="always"/>
    </style:style>
    <style:style style:name="Таблица2.117" style:family="table-row">
      <style:table-row-properties style:row-height="2.228cm" style:keep-together="false" fo:keep-together="always"/>
    </style:style>
    <style:style style:name="Таблица2.118" style:family="table-row">
      <style:table-row-properties style:row-height="1.27cm" style:keep-together="false" fo:keep-together="always"/>
    </style:style>
    <style:style style:name="Таблица3" style:family="table">
      <style:table-properties style:width="20.638cm" fo:margin-left="0.637cm" fo:margin-top="0cm" fo:margin-bottom="0cm" table:align="left" style:writing-mode="lr-tb"/>
    </style:style>
    <style:style style:name="Таблица3.A" style:family="table-column">
      <style:table-column-properties style:column-width="11.111cm"/>
    </style:style>
    <style:style style:name="Таблица3.B" style:family="table-column">
      <style:table-column-properties style:column-width="9.527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9.11cm" fo:margin-left="-0.191cm" fo:margin-top="0cm" fo:margin-bottom="0cm" table:align="left" style:writing-mode="lr-tb"/>
    </style:style>
    <style:style style:name="Таблица4.A" style:family="table-column">
      <style:table-column-properties style:column-width="10.666cm"/>
    </style:style>
    <style:style style:name="Таблица4.B" style:family="table-column">
      <style:table-column-properties style:column-width="8.44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8.923cm" fo:margin-left="-0.191cm" fo:margin-top="0cm" fo:margin-bottom="0cm" table:align="left" style:writing-mode="lr-tb"/>
    </style:style>
    <style:style style:name="Таблица5.A" style:family="table-column">
      <style:table-column-properties style:column-width="11.621cm"/>
    </style:style>
    <style:style style:name="Таблица5.B" style:family="table-column">
      <style:table-column-properties style:column-width="7.30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21.015cm" fo:margin-left="-0.191cm" fo:margin-top="0cm" fo:margin-bottom="0cm" table:align="left" style:writing-mode="lr-tb"/>
    </style:style>
    <style:style style:name="Таблица6.A" style:family="table-column">
      <style:table-column-properties style:column-width="12.569cm"/>
    </style:style>
    <style:style style:name="Таблица6.B" style:family="table-column">
      <style:table-column-properties style:column-width="8.44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22.285cm" fo:margin-left="-0.191cm" fo:margin-top="0cm" fo:margin-bottom="0cm" table:align="left" style:writing-mode="lr-tb"/>
    </style:style>
    <style:style style:name="Таблица7.A" style:family="table-column">
      <style:table-column-properties style:column-width="13.839cm"/>
    </style:style>
    <style:style style:name="Таблица7.B" style:family="table-column">
      <style:table-column-properties style:column-width="8.44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3.526cm" fo:margin-left="-0.191cm" fo:margin-top="0cm" fo:margin-bottom="0cm" table:align="left" style:writing-mode="lr-tb"/>
    </style:style>
    <style:style style:name="Таблица8.A" style:family="table-column">
      <style:table-column-properties style:column-width="7.719cm"/>
    </style:style>
    <style:style style:name="Таблица8.B" style:family="table-column">
      <style:table-column-properties style:column-width="5.807cm"/>
    </style:style>
    <style:style style:name="Таблица8.1" style:family="table-row">
      <style:table-row-properties style:min-row-height="0.125cm"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8.501cm" fo:margin-left="-1.448cm" fo:margin-top="0cm" fo:margin-bottom="0cm" table:align="left" style:writing-mode="lr-tb"/>
    </style:style>
    <style:style style:name="Таблица9.A" style:family="table-column">
      <style:table-column-properties style:column-width="4.246cm"/>
    </style:style>
    <style:style style:name="Таблица9.B" style:family="table-column">
      <style:table-column-properties style:column-width="10.769cm"/>
    </style:style>
    <style:style style:name="Таблица9.C" style:family="table-column">
      <style:table-column-properties style:column-width="3.487cm"/>
    </style:style>
    <style:style style:name="Таблица9.1" style:family="table-row">
      <style:table-row-properties style:keep-together="true" fo:keep-together="auto"/>
    </style:style>
    <style:style style:name="Таблица9.A1" style:family="table-cell">
      <style:table-cell-properties style:vertical-align="middle" style:border-line-width="0.002cm 0.035cm 0.002cm" fo:padding="0.026cm" fo:border="0.039cm double #00000a"/>
    </style:style>
    <style:style style:name="P1" style:family="paragraph" style:parent-style-name="Standard">
      <style:paragraph-properties fo:line-height="106%" fo:text-align="center" style:justify-single-word="false"/>
      <style:text-properties style:language-asian="en" style:country-asian="US"/>
    </style:style>
    <style:style style:name="P2" style:family="paragraph" style:parent-style-name="Standard">
      <style:paragraph-properties fo:hyphenation-ladder-count="no-limit"/>
      <style:text-properties style:language-asian="en" style:country-asian="US" style:font-name-complex="Calibri1" style:font-size-complex="14pt" fo:hyphenate="true" fo:hyphenation-remain-char-count="2" fo:hyphenation-push-char-count="2"/>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hyphenation-ladder-count="no-limit"/>
      <style:text-properties fo:font-weight="bold" style:language-asian="en" style:country-asian="US" style:font-weight-asian="bold" style:font-name-complex="Calibri1" style:font-weight-complex="bold" fo:hyphenate="true" fo:hyphenation-remain-char-count="2" fo:hyphenation-push-char-count="2"/>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text-properties style:font-weight-complex="bold"/>
    </style:style>
    <style:style style:name="P9" style:family="paragraph" style:parent-style-name="Standard">
      <style:text-properties fo:color="#000000" fo:font-weight="bold" style:font-name-asian="Times New Roman1" style:language-asian="ru" style:country-asian="RU" style:font-weight-asian="bold" style:font-weight-complex="bold"/>
    </style:style>
    <style:style style:name="P10" style:family="paragraph" style:parent-style-name="Standard">
      <style:text-properties fo:language="en" fo:country="US" style:font-name-asian="ArialMT" style:language-asian="en" style:country-asian="US"/>
    </style:style>
    <style:style style:name="P11" style:family="paragraph" style:parent-style-name="Standard">
      <style:paragraph-properties fo:text-align="center" style:justify-single-word="false"/>
      <style:text-properties fo:font-size="16pt" fo:font-weight="bold" style:font-name-asian="ArialMT" style:font-size-asian="16pt" style:language-asian="en" style:country-asian="US" style:font-weight-asian="bold"/>
    </style:style>
    <style:style style:name="P12" style:family="paragraph" style:parent-style-name="Standard">
      <style:paragraph-properties fo:text-align="center" style:justify-single-word="false"/>
      <style:text-properties style:font-name="Courier New" fo:font-style="italic" fo:font-weight="bold" style:font-style-asian="italic" style:font-weight-asian="bold" style:font-name-complex="Courier New2"/>
    </style:style>
    <style:style style:name="P13" style:family="paragraph" style:parent-style-name="Standard">
      <style:paragraph-properties fo:hyphenation-ladder-count="no-limit"/>
      <style:text-properties style:font-name="Calibri" style:language-asian="en" style:country-asian="US" style:font-name-complex="SchoolBookSanPin1" fo:hyphenate="true" fo:hyphenation-remain-char-count="2" fo:hyphenation-push-char-count="2"/>
    </style:style>
    <style:style style:name="P14" style:family="paragraph" style:parent-style-name="Standard">
      <style:paragraph-properties fo:hyphenation-ladder-count="no-limit"/>
      <style:text-properties style:font-name="Calibri" fo:font-weight="bold" style:language-asian="en" style:country-asian="US" style:font-weight-asian="bold" style:font-name-complex="SchoolBookSanPin1" fo:hyphenate="true" fo:hyphenation-remain-char-count="2" fo:hyphenation-push-char-count="2"/>
    </style:style>
    <style:style style:name="P15" style:family="paragraph" style:parent-style-name="Standard">
      <style:text-properties style:font-name="TimesNewRomanPSMT" fo:font-weight="bold" style:font-weight-asian="bold" style:font-name-complex="TimesNewRomanPSMT1"/>
    </style:style>
    <style:style style:name="P16" style:family="paragraph" style:parent-style-name="Standard">
      <style:paragraph-properties fo:line-height="150%"/>
    </style:style>
    <style:style style:name="P17" style:family="paragraph" style:parent-style-name="Standard">
      <style:paragraph-properties fo:hyphenation-ladder-count="no-limit"/>
      <style:text-properties style:font-name="Times New Roman" fo:font-weight="bold" style:language-asian="en" style:country-asian="US" style:font-weight-asian="bold" style:font-name-complex="SchoolBookSanPin1" fo:hyphenate="true" fo:hyphenation-remain-char-count="2" fo:hyphenation-push-char-count="2"/>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text-properties fo:font-size="8pt" style:font-size-asian="8pt" style:font-size-complex="8pt"/>
    </style:style>
    <style:style style:name="P19" style:family="paragraph" style:parent-style-name="Standard">
      <style:paragraph-properties fo:margin-left="0cm" fo:margin-right="0cm" fo:text-align="end" style:justify-single-word="false" fo:text-indent="6.668cm" style:auto-text-indent="false"/>
      <style:text-properties fo:font-weight="bold" style:font-weight-asian="bold" style:font-weight-complex="bold"/>
    </style:style>
    <style:style style:name="P20" style:family="paragraph" style:parent-style-name="Standard">
      <style:paragraph-properties fo:line-height="0.399cm" fo:background-color="#ffffff">
        <style:background-image/>
      </style:paragraph-properties>
    </style:style>
    <style:style style:name="P21" style:family="paragraph" style:parent-style-name="Standard">
      <style:paragraph-properties fo:margin-left="0cm" fo:margin-right="0cm" fo:text-indent="1.249cm" style:auto-text-indent="false" fo:background-color="#ffffff">
        <style:background-image/>
      </style:paragraph-properties>
      <style:text-properties fo:color="#000000" fo:font-weight="bold" style:font-name-asian="Times New Roman1" style:font-weight-asian="bold" style:font-weight-complex="bold"/>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text-indent="1.249cm" style:auto-text-indent="false"/>
      <style:text-properties style:font-name="TimesNewRomanPSMT" style:font-name-complex="TimesNewRomanPSMT1"/>
    </style:style>
    <style:style style:name="P24" style:family="paragraph" style:parent-style-name="Standard">
      <style:paragraph-properties fo:margin-left="0.093cm" fo:margin-right="0cm" fo:line-height="0.372cm" fo:text-align="center" style:justify-single-word="false" fo:text-indent="0.06cm" style:auto-text-indent="false" fo:background-color="#ffffff">
        <style:background-image/>
      </style:paragraph-properties>
      <style:text-properties fo:font-style="italic" fo:font-weight="bold" style:font-style-asian="italic" style:font-weight-asian="bold" style:font-size-complex="9pt"/>
    </style:style>
    <style:style style:name="P25" style:family="paragraph" style:parent-style-name="Standard">
      <style:paragraph-properties fo:margin-left="0.093cm" fo:margin-right="0cm" fo:line-height="0.372cm" fo:text-align="center" style:justify-single-word="false" fo:text-indent="0.06cm" style:auto-text-indent="false" fo:background-color="#ffffff">
        <style:background-image/>
      </style:paragraph-properties>
    </style:style>
    <style:style style:name="P26" style:family="paragraph" style:parent-style-name="Standard">
      <style:paragraph-properties fo:margin-left="0.635cm" fo:margin-right="0cm" fo:text-align="center" style:justify-single-word="false" fo:text-indent="0cm" style:auto-text-indent="false" fo:background-color="#ffffff">
        <style:background-image/>
      </style:paragraph-properties>
      <style:text-properties fo:font-style="italic" fo:font-weight="bold" style:font-style-asian="italic" style:font-weight-asian="bold" style:font-size-complex="9pt"/>
    </style:style>
    <style:style style:name="P27" style:family="paragraph" style:parent-style-name="Standard">
      <style:paragraph-properties fo:margin-left="0.272cm" fo:margin-right="0cm" fo:text-indent="0cm" style:auto-text-indent="false" fo:background-color="#ffffff">
        <style:background-image/>
      </style:paragraph-properties>
      <style:text-properties style:font-name="Courier New" fo:font-weight="bold" style:font-weight-asian="bold" style:font-name-complex="Courier New2"/>
    </style:style>
    <style:style style:name="P28" style:family="paragraph" style:parent-style-name="List_20_Paragraph">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29" style:family="paragraph" style:parent-style-name="Body_20_Text_20_Indent_20_2">
      <style:paragraph-properties fo:margin-left="0cm" fo:margin-right="0cm" fo:text-indent="0cm" style:auto-text-indent="false"/>
    </style:style>
    <style:style style:name="P30" style:family="paragraph" style:parent-style-name="Standard">
      <style:paragraph-properties fo:margin-top="0.176cm" fo:margin-bottom="0.176cm" fo:hyphenation-ladder-count="no-limit"/>
      <style:text-properties fo:hyphenate="true" fo:hyphenation-remain-char-count="2" fo:hyphenation-push-char-count="2"/>
    </style:style>
    <style:style style:name="P31" style:family="paragraph" style:parent-style-name="Standard">
      <style:paragraph-properties fo:margin-top="0.176cm" fo:margin-bottom="0.176cm"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left="-1cm" fo:margin-right="0cm" fo:margin-top="0cm" fo:margin-bottom="0.265cm" style:line-height-at-least="0.593cm" fo:text-indent="1cm" style:auto-text-indent="false"/>
    </style:style>
    <style:style style:name="P33" style:family="paragraph" style:parent-style-name="Standard">
      <style:paragraph-properties fo:margin-left="-1cm" fo:margin-right="0cm" fo:text-indent="1cm" style:auto-text-indent="false"/>
    </style:style>
    <style:style style:name="P34" style:family="paragraph" style:parent-style-name="Standard">
      <style:paragraph-properties fo:margin-left="-1cm" fo:margin-right="0cm" style:line-height-at-least="0.593cm" fo:text-indent="1cm" style:auto-text-indent="false"/>
    </style:style>
    <style:style style:name="P35" style:family="paragraph" style:parent-style-name="List_20_Paragraph">
      <style:paragraph-properties fo:margin-left="-1cm" fo:margin-right="0cm" fo:margin-top="0cm" fo:margin-bottom="0cm" fo:line-height="100%" fo:text-indent="1cm" style:auto-text-indent="false"/>
    </style:style>
    <style:style style:name="P36" style:family="paragraph" style:parent-style-name="Standard">
      <style:paragraph-properties fo:margin-top="0cm" fo:margin-bottom="0.423cm"/>
    </style:style>
    <style:style style:name="P37" style:family="paragraph" style:parent-style-name="Standard">
      <style:paragraph-properties fo:margin-left="0cm" fo:margin-right="0cm" fo:text-indent="0.614cm" style:auto-text-indent="false"/>
    </style:style>
    <style:style style:name="P38" style:family="paragraph" style:parent-style-name="Standard">
      <style:paragraph-properties fo:margin-left="0cm" fo:margin-right="0cm" fo:text-indent="-4.895cm" style:auto-text-indent="false"/>
    </style:style>
    <style:style style:name="P39" style:family="paragraph" style:parent-style-name="Standard">
      <style:paragraph-properties fo:margin-left="0cm" fo:margin-right="0cm" fo:text-indent="0.635cm" style:auto-text-indent="false"/>
    </style:style>
    <style:style style:name="P40" style:family="paragraph" style:parent-style-name="Standard">
      <style:paragraph-properties fo:margin-left="-0.199cm" fo:margin-right="-0.101cm" fo:margin-top="0.176cm" fo:margin-bottom="0.176cm" fo:hyphenation-ladder-count="no-limit" fo:text-indent="0cm" style:auto-text-indent="false"/>
      <style:text-properties fo:hyphenate="true" fo:hyphenation-remain-char-count="2" fo:hyphenation-push-char-count="2"/>
    </style:style>
    <style:style style:name="P41" style:family="paragraph" style:parent-style-name="No_20_Spacing">
      <style:text-properties fo:font-size="12pt" style:font-size-asian="12pt" style:font-size-complex="12pt"/>
    </style:style>
    <style:style style:name="P42" style:family="paragraph" style:parent-style-name="No_20_Spacing">
      <style:text-properties fo:font-size="12pt" fo:font-weight="bold" style:font-size-asian="12pt" style:font-weight-asian="bold" style:font-size-complex="12pt"/>
    </style:style>
    <style:style style:name="P43"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44" style:family="paragraph" style:parent-style-name="No_20_Spacing">
      <style:text-properties fo:font-size="12pt" fo:font-weight="bold" style:font-size-asian="12pt" style:font-weight-asian="bold" style:font-size-complex="12pt" style:font-style-complex="italic"/>
    </style:style>
    <style:style style:name="P45" style:family="paragraph" style:parent-style-name="No_20_Spacing">
      <style:text-properties fo:font-size="12pt" fo:letter-spacing="-0.002cm" fo:font-weight="bold" style:font-size-asian="12pt" style:font-weight-asian="bold" style:font-size-complex="12pt"/>
    </style:style>
    <style:style style:name="P46" style:family="paragraph" style:parent-style-name="No_20_Spacing">
      <style:text-properties fo:font-size="12pt" fo:letter-spacing="-0.002cm" fo:font-style="italic" fo:font-weight="bold" style:font-size-asian="12pt" style:font-style-asian="italic" style:font-weight-asian="bold" style:font-size-complex="12pt"/>
    </style:style>
    <style:style style:name="P47" style:family="paragraph" style:parent-style-name="No_20_Spacing">
      <style:paragraph-properties fo:text-align="center" style:justify-single-word="false"/>
    </style:style>
    <style:style style:name="P48" style:family="paragraph" style:parent-style-name="Style25">
      <style:paragraph-properties fo:margin-left="0cm" fo:margin-right="0cm" fo:line-height="100%" fo:orphans="2" fo:widows="2" fo:text-indent="0.861cm" style:auto-text-indent="false">
        <style:tab-stops>
          <style:tab-stop style:position="0.855cm"/>
        </style:tab-stops>
      </style:paragraph-properties>
    </style:style>
    <style:style style:name="P49" style:family="paragraph" style:parent-style-name="Стиль">
      <style:paragraph-properties fo:margin-left="0cm" fo:margin-right="0.025cm" fo:line-height="0.677cm" fo:text-indent="0cm" style:auto-text-indent="false"/>
      <style:text-properties style:font-name="Times New Roman" fo:font-weight="bold" style:font-weight-asian="bold" style:font-name-complex="Times New Roman1" style:text-scale="105%"/>
    </style:style>
    <style:style style:name="P50" style:family="paragraph" style:parent-style-name="Normal_20__28_Web_29_">
      <style:text-properties fo:color="#000000"/>
    </style:style>
    <style:style style:name="P51" style:family="paragraph" style:parent-style-name="Normal_20__28_Web_29_">
      <style:paragraph-properties fo:line-height="150%"/>
    </style:style>
    <style:style style:name="P52" style:family="paragraph" style:parent-style-name="Normal_20__28_Web_29_">
      <style:paragraph-properties fo:margin-top="0cm" fo:margin-bottom="0cm"/>
    </style:style>
    <style:style style:name="P53" style:family="paragraph" style:parent-style-name="Normal_20__28_Web_29_">
      <style:paragraph-properties fo:margin-top="0cm" fo:margin-bottom="0.235cm" fo:background-color="#ffffff">
        <style:background-image/>
      </style:paragraph-properties>
    </style:style>
    <style:style style:name="P54" style:family="paragraph" style:parent-style-name="Standard" style:master-page-name="Standard">
      <style:paragraph-properties fo:text-align="center" style:justify-single-word="false" style:page-number="auto"/>
      <style:text-properties fo:font-weight="bold" style:font-weight-asian="bold"/>
    </style:style>
    <style:style style:name="P55" style:family="paragraph" style:parent-style-name="Standard">
      <style:text-properties fo:font-weight="bold" style:font-weight-asian="bold"/>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line-height="150%"/>
      <style:text-properties fo:font-weight="bold" style:font-weight-asian="bold"/>
    </style:style>
    <style:style style:name="P58" style:family="paragraph" style:parent-style-name="Standard">
      <style:paragraph-properties fo:hyphenation-ladder-count="no-limit"/>
      <style:text-properties fo:font-weight="bold" style:language-asian="en" style:country-asian="US" style:font-weight-asian="bold" style:font-name-complex="Calibri1" style:font-weight-complex="bold" fo:hyphenate="true" fo:hyphenation-remain-char-count="2" fo:hyphenation-push-char-count="2"/>
    </style:style>
    <style:style style:name="P59" style:family="paragraph" style:parent-style-name="Standard">
      <style:paragraph-properties fo:hyphenation-ladder-count="no-limit"/>
      <style:text-properties fo:font-weight="bold" style:font-name-asian="ArialMT" style:language-asian="en" style:country-asian="US" style:font-weight-asian="bold" style:font-weight-complex="bold" fo:hyphenate="true" fo:hyphenation-remain-char-count="2" fo:hyphenation-push-char-count="2"/>
    </style:style>
    <style:style style:name="P60" style:family="paragraph" style:parent-style-name="Standard">
      <style:paragraph-properties fo:line-height="106%" fo:text-align="center" style:justify-single-word="false"/>
      <style:text-properties style:language-asian="en" style:country-asian="US"/>
    </style:style>
    <style:style style:name="P61" style:family="paragraph" style:parent-style-name="Standard">
      <style:paragraph-properties fo:line-height="106%" fo:text-align="center" style:justify-single-word="false"/>
      <style:text-properties fo:font-style="italic" fo:font-weight="bold" style:language-asian="en" style:country-asian="US" style:font-style-asian="italic" style:font-weight-asian="bold" style:font-style-complex="italic"/>
    </style:style>
    <style:style style:name="P62" style:family="paragraph" style:parent-style-name="Standard">
      <style:text-properties fo:font-style="italic" fo:font-weight="bold" style:font-style-asian="italic" style:font-weight-asian="bold"/>
    </style:style>
    <style:style style:name="P63" style:family="paragraph" style:parent-style-name="Standard">
      <style:paragraph-properties fo:hyphenation-ladder-count="no-limit"/>
      <style:text-properties style:font-name="SchoolBookSanPin" style:language-asian="en" style:country-asian="US" style:font-name-complex="SchoolBookSanPin1" fo:hyphenate="true" fo:hyphenation-remain-char-count="2" fo:hyphenation-push-char-count="2"/>
    </style:style>
    <style:style style:name="P64" style:family="paragraph" style:parent-style-name="Standard">
      <style:text-properties fo:font-size="14pt" fo:font-weight="bold" style:font-size-asian="14pt" style:font-weight-asian="bold"/>
    </style:style>
    <style:style style:name="P65" style:family="paragraph" style:parent-style-name="Standard">
      <style:paragraph-properties fo:hyphenation-ladder-count="no-limit"/>
      <style:text-properties style:font-name-asian="ArialMT" style:language-asian="en" style:country-asian="US" fo:hyphenate="true" fo:hyphenation-remain-char-count="2" fo:hyphenation-push-char-count="2"/>
    </style:style>
    <style:style style:name="P66" style:family="paragraph" style:parent-style-name="Standard">
      <style:paragraph-properties fo:text-align="center" style:justify-single-word="false"/>
      <style:text-properties fo:font-size="16pt" fo:font-weight="bold" style:font-name-asian="ArialMT" style:font-size-asian="16pt" style:language-asian="en" style:country-asian="US" style:font-weight-asian="bold"/>
    </style:style>
    <style:style style:name="P67" style:family="paragraph" style:parent-style-name="Standard">
      <style:paragraph-properties fo:text-align="center" style:justify-single-word="false" fo:hyphenation-ladder-count="no-limit"/>
      <style:text-properties style:font-name="Times New Roman" fo:font-size="16pt" fo:font-weight="bold" style:font-size-asian="16pt" style:language-asian="en" style:country-asian="US" style:font-weight-asian="bold" style:font-name-complex="SchoolBookSanPin1" fo:hyphenate="true" fo:hyphenation-remain-char-count="2" fo:hyphenation-push-char-count="2"/>
    </style:style>
    <style:style style:name="P68" style:family="paragraph" style:parent-style-name="Standard">
      <style:paragraph-properties fo:hyphenation-ladder-count="no-limit"/>
      <style:text-properties style:font-name="Times New Roman" fo:font-weight="bold" style:language-asian="en" style:country-asian="US" style:font-weight-asian="bold" style:font-name-complex="SchoolBookSanPin1" fo:hyphenate="true" fo:hyphenation-remain-char-count="2" fo:hyphenation-push-char-count="2"/>
    </style:style>
    <style:style style:name="P69" style:family="paragraph" style:parent-style-name="Standard">
      <style:text-properties style:font-name="TimesNewRomanPSMT" fo:font-weight="bold" style:font-weight-asian="bold" style:font-name-complex="TimesNewRomanPSMT1"/>
    </style:style>
    <style:style style:name="P70" style:family="paragraph" style:parent-style-name="Standard">
      <style:text-properties style:font-name="TimesNewRomanPSMT" style:font-name-complex="TimesNewRomanPSMT1"/>
    </style:style>
    <style:style style:name="P71" style:family="paragraph" style:parent-style-name="Standard">
      <style:text-properties style:font-name="TimesNewRomanPS-BoldMT" fo:font-weight="bold" style:font-weight-asian="bold" style:font-name-complex="TimesNewRomanPS-BoldMT1" style:font-weight-complex="bold"/>
    </style:style>
    <style:style style:name="P72" style:family="paragraph" style:parent-style-name="Standard">
      <style:text-properties style:font-name="TimesNewRomanPS-BoldMT" fo:font-style="italic" fo:font-weight="bold" style:font-style-asian="italic" style:font-weight-asian="bold" style:font-name-complex="TimesNewRomanPS-BoldMT1" style:font-weight-complex="bold"/>
    </style:style>
    <style:style style:name="P73" style:family="paragraph" style:parent-style-name="Standard">
      <style:paragraph-properties fo:hyphenation-ladder-count="no-limit"/>
      <style:text-properties style:font-name-asian="Times New Roman1" style:language-asian="ru" style:country-asian="RU" fo:hyphenate="true" fo:hyphenation-remain-char-count="2" fo:hyphenation-push-char-count="2"/>
    </style:style>
    <style:style style:name="P74" style:family="paragraph" style:parent-style-name="Standard">
      <style:text-properties style:text-underline-style="solid" style:text-underline-width="auto" style:text-underline-color="font-color" fo:font-weight="bold" style:font-weight-asian="bold"/>
    </style:style>
    <style:style style:name="P75" style:family="paragraph" style:parent-style-name="Standard">
      <style:text-properties fo:color="#000000" style:font-name-asian="Times New Roman1" style:language-asian="ru" style:country-asian="RU"/>
    </style:style>
    <style:style style:name="P76" style:family="paragraph" style:parent-style-name="Standard">
      <style:text-properties fo:color="#000000" fo:font-weight="bold" style:font-name-asian="Times New Roman1" style:language-asian="ru" style:country-asian="RU" style:font-weight-asian="bold"/>
    </style:style>
    <style:style style:name="P77" style:family="paragraph" style:parent-style-name="Standard">
      <style:text-properties fo:color="#000000" fo:font-weight="bold" style:font-name-asian="Times New Roman1" style:language-asian="ru" style:country-asian="RU" style:font-weight-asian="bold" style:font-weight-complex="bold"/>
    </style:style>
    <style:style style:name="P78" style:family="paragraph" style:parent-style-name="Standard">
      <style:text-properties fo:color="#000000" style:font-weight-complex="bold"/>
    </style:style>
    <style:style style:name="P79" style:family="paragraph" style:parent-style-name="Standard">
      <style:text-properties fo:letter-spacing="-0.012cm"/>
    </style:style>
    <style:style style:name="P80" style:family="paragraph" style:parent-style-name="Standard">
      <style:text-properties fo:letter-spacing="-0.016cm"/>
    </style:style>
    <style:style style:name="P81" style:family="paragraph" style:parent-style-name="Standard">
      <style:paragraph-properties fo:text-align="center" style:justify-single-word="false" fo:hyphenation-ladder-count="no-limit"/>
      <style:text-properties style:font-name="Lora" fo:font-size="10.5pt" fo:font-weight="bold" style:font-name-asian="Times New Roman1" style:font-size-asian="10.5pt" style:language-asian="ru" style:country-asian="RU" style:font-weight-asian="bold" style:font-weight-complex="bold" fo:hyphenate="true" fo:hyphenation-remain-char-count="2" fo:hyphenation-push-char-count="2"/>
    </style:style>
    <style:style style:name="P82" style:family="paragraph" style:parent-style-name="Standard">
      <style:paragraph-properties fo:hyphenation-ladder-count="no-limit"/>
      <style:text-properties style:font-name="Lora" fo:font-size="10.5pt" style:font-name-asian="Times New Roman1" style:font-size-asian="10.5pt" style:language-asian="ru" style:country-asian="RU" style:font-size-complex="10.5pt" fo:hyphenate="true" fo:hyphenation-remain-char-count="2" fo:hyphenation-push-char-count="2"/>
    </style:style>
    <style:style style:name="P83" style:family="paragraph" style:parent-style-name="Standard">
      <style:paragraph-properties fo:text-align="center" style:justify-single-word="false" fo:hyphenation-ladder-count="no-limit"/>
      <style:text-properties style:font-name="Lora" fo:font-size="10.5pt" style:font-name-asian="Times New Roman1" style:font-size-asian="10.5pt" style:language-asian="ru" style:country-asian="RU" style:font-size-complex="10.5pt" fo:hyphenate="true" fo:hyphenation-remain-char-count="2" fo:hyphenation-push-char-count="2"/>
    </style:style>
    <style:style style:name="P84" style:family="paragraph" style:parent-style-name="Standard">
      <style:paragraph-properties fo:text-align="center" style:justify-single-word="false" fo:hyphenation-ladder-count="no-limit"/>
      <style:text-properties style:font-name="Lora" fo:font-size="13pt" fo:font-weight="bold" style:font-name-asian="Times New Roman1" style:font-size-asian="13pt" style:language-asian="ru" style:country-asian="RU" style:font-weight-asian="bold" style:font-weight-complex="bold" fo:hyphenate="true" fo:hyphenation-remain-char-count="2" fo:hyphenation-push-char-count="2"/>
    </style:style>
    <style:style style:name="P85" style:family="paragraph" style:parent-style-name="Standard">
      <style:paragraph-properties fo:text-align="center" style:justify-single-word="false" fo:hyphenation-ladder-count="no-limit"/>
      <style:text-properties style:font-name="Lora" fo:font-size="11.5pt" fo:font-weight="bold" style:font-name-asian="Times New Roman1" style:font-size-asian="11.5pt" style:language-asian="ru" style:country-asian="RU" style:font-weight-asian="bold" style:font-weight-complex="bold" fo:hyphenate="true" fo:hyphenation-remain-char-count="2" fo:hyphenation-push-char-count="2"/>
    </style:style>
    <style:style style:name="P86" style:family="paragraph" style:parent-style-name="Standard">
      <style:paragraph-properties fo:margin-top="0cm" fo:margin-bottom="0.212cm" fo:text-align="center" style:justify-single-word="false"/>
      <style:text-properties fo:font-size="16pt" fo:font-weight="bold" style:font-size-asian="16pt" style:font-weight-asian="bold"/>
    </style:style>
    <style:style style:name="P87" style:family="paragraph" style:parent-style-name="Standard">
      <style:paragraph-properties fo:margin-top="0cm" fo:margin-bottom="0.212cm"/>
      <style:text-properties fo:font-size="14pt" fo:font-weight="bold" style:font-size-asian="14pt" style:font-weight-asian="bold"/>
    </style:style>
    <style:style style:name="P88"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style:text-underline-style="solid" style:text-underline-width="auto" style:text-underline-color="font-color" fo:font-weight="bold" style:font-weight-asian="bold"/>
    </style:style>
    <style:style style:name="P89" style:family="paragraph" style:parent-style-name="Standard">
      <style:paragraph-properties fo:margin-left="0cm" fo:margin-right="0cm" fo:text-indent="1.249cm" style:auto-text-indent="false" fo:background-color="#ffffff">
        <style:background-image/>
      </style:paragraph-properties>
      <style:text-properties fo:font-weight="bold" style:font-weight-asian="bold"/>
    </style:style>
    <style:style style:name="P90" style:family="paragraph" style:parent-style-name="Standard">
      <style:paragraph-properties fo:margin-left="0cm" fo:margin-right="0cm" fo:text-indent="1.249cm" style:auto-text-indent="false"/>
      <style:text-properties style:font-name="TimesNewRomanPSMT" style:font-name-complex="TimesNewRomanPSMT1"/>
    </style:style>
    <style:style style:name="P91" style:family="paragraph" style:parent-style-name="Standard">
      <style:paragraph-properties fo:margin-left="0cm" fo:margin-right="0cm" fo:text-indent="1.249cm" style:auto-text-indent="false"/>
      <style:text-properties style:font-name="TimesNewRomanPSMT" fo:font-weight="bold" style:font-weight-asian="bold" style:font-name-complex="TimesNewRomanPSMT1"/>
    </style:style>
    <style:style style:name="P92" style:family="paragraph" style:parent-style-name="Standard">
      <style:paragraph-properties fo:margin-left="0.635cm" fo:margin-right="0cm" fo:text-align="center" style:justify-single-word="false" fo:text-indent="0cm" style:auto-text-indent="false" fo:background-color="#ffffff">
        <style:background-image/>
      </style:paragraph-properties>
      <style:text-properties fo:font-style="italic" fo:font-weight="bold" style:font-style-asian="italic" style:font-weight-asian="bold" style:font-size-complex="9pt"/>
    </style:style>
    <style:style style:name="P93" style:family="paragraph" style:parent-style-name="Standard">
      <style:paragraph-properties fo:background-color="#ffffff">
        <style:background-image/>
      </style:paragraph-properties>
      <style:text-properties fo:font-size="9pt" fo:font-weight="bold" style:font-size-asian="9pt" style:font-weight-asian="bold" style:font-size-complex="9pt"/>
    </style:style>
    <style:style style:name="P94" style:family="paragraph" style:parent-style-name="Standard">
      <style:paragraph-properties fo:text-align="center" style:justify-single-word="false" fo:background-color="#ffffff">
        <style:background-image/>
      </style:paragraph-properties>
      <style:text-properties fo:letter-spacing="-0.021cm" fo:font-weight="bold" style:font-weight-asian="bold"/>
    </style:style>
    <style:style style:name="P95" style:family="paragraph" style:parent-style-name="Standard">
      <style:paragraph-properties fo:margin-left="0.236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96" style:family="paragraph" style:parent-style-name="Standard" style:list-style-name="WWNum6">
      <style:paragraph-properties fo:margin-left="0cm" fo:margin-right="0cm" fo:hyphenation-ladder-count="no-limit" fo:text-indent="0cm" style:auto-text-indent="false"/>
      <style:text-properties fo:hyphenate="true" fo:hyphenation-remain-char-count="2" fo:hyphenation-push-char-count="2"/>
    </style:style>
    <style:style style:name="P97" style:family="paragraph" style:parent-style-name="Standard" style:list-style-name="WWNum23">
      <style:paragraph-properties fo:margin-left="0cm" fo:margin-right="0cm" fo:hyphenation-ladder-count="no-limit" fo:text-indent="0cm" style:auto-text-indent="false"/>
      <style:text-properties fo:hyphenate="true" fo:hyphenation-remain-char-count="2" fo:hyphenation-push-char-count="2"/>
    </style:style>
    <style:style style:name="P98" style:family="paragraph" style:parent-style-name="Standard" style:list-style-name="WWNum24">
      <style:paragraph-properties fo:margin-left="0cm" fo:margin-right="0cm" fo:hyphenation-ladder-count="no-limit" fo:text-indent="0cm" style:auto-text-indent="false"/>
      <style:text-properties fo:hyphenate="true" fo:hyphenation-remain-char-count="2" fo:hyphenation-push-char-count="2"/>
    </style:style>
    <style:style style:name="P99" style:family="paragraph" style:parent-style-name="Standard" style:list-style-name="WWNum25">
      <style:paragraph-properties fo:margin-left="0cm" fo:margin-right="0cm" fo:hyphenation-ladder-count="no-limit" fo:text-indent="0cm" style:auto-text-indent="false"/>
      <style:text-properties fo:hyphenate="true" fo:hyphenation-remain-char-count="2" fo:hyphenation-push-char-count="2"/>
    </style:style>
    <style:style style:name="P100" style:family="paragraph" style:parent-style-name="Standard" style:list-style-name="WWNum26">
      <style:paragraph-properties fo:margin-left="0cm" fo:margin-right="0cm" fo:hyphenation-ladder-count="no-limit" fo:text-indent="0cm" style:auto-text-indent="false"/>
      <style:text-properties fo:hyphenate="true" fo:hyphenation-remain-char-count="2" fo:hyphenation-push-char-count="2"/>
    </style:style>
    <style:style style:name="P101" style:family="paragraph" style:parent-style-name="Standard" style:list-style-name="WWNum27">
      <style:paragraph-properties fo:margin-left="0cm" fo:margin-right="0cm" fo:hyphenation-ladder-count="no-limit" fo:text-indent="0cm" style:auto-text-indent="false"/>
      <style:text-properties fo:hyphenate="true" fo:hyphenation-remain-char-count="2" fo:hyphenation-push-char-count="2"/>
    </style:style>
    <style:style style:name="P102" style:family="paragraph" style:parent-style-name="Standard" style:list-style-name="WWNum28">
      <style:paragraph-properties fo:margin-left="0cm" fo:margin-right="0cm" fo:hyphenation-ladder-count="no-limit" fo:text-indent="0cm" style:auto-text-indent="false"/>
      <style:text-properties fo:hyphenate="true" fo:hyphenation-remain-char-count="2" fo:hyphenation-push-char-count="2"/>
    </style:style>
    <style:style style:name="P103" style:family="paragraph" style:parent-style-name="Standard" style:list-style-name="WWNum29">
      <style:paragraph-properties fo:margin-left="0cm" fo:margin-right="0cm" fo:hyphenation-ladder-count="no-limit" fo:text-indent="0cm" style:auto-text-indent="false"/>
      <style:text-properties fo:hyphenate="true" fo:hyphenation-remain-char-count="2" fo:hyphenation-push-char-count="2"/>
    </style:style>
    <style:style style:name="P104" style:family="paragraph" style:parent-style-name="Standard" style:list-style-name="WWNum30">
      <style:paragraph-properties fo:margin-left="0cm" fo:margin-right="0cm" fo:hyphenation-ladder-count="no-limit" fo:text-indent="0cm" style:auto-text-indent="false"/>
      <style:text-properties fo:hyphenate="true" fo:hyphenation-remain-char-count="2" fo:hyphenation-push-char-count="2"/>
    </style:style>
    <style:style style:name="P105" style:family="paragraph" style:parent-style-name="Standard" style:list-style-name="WWNum31">
      <style:paragraph-properties fo:margin-left="0cm" fo:margin-right="0cm" fo:hyphenation-ladder-count="no-limit" fo:text-indent="0cm" style:auto-text-indent="false"/>
      <style:text-properties fo:hyphenate="true" fo:hyphenation-remain-char-count="2" fo:hyphenation-push-char-count="2"/>
    </style:style>
    <style:style style:name="P106" style:family="paragraph" style:parent-style-name="Standard" style:list-style-name="WWNum32">
      <style:paragraph-properties fo:margin-left="0cm" fo:margin-right="0cm" fo:hyphenation-ladder-count="no-limit" fo:text-indent="0cm" style:auto-text-indent="false"/>
      <style:text-properties fo:hyphenate="true" fo:hyphenation-remain-char-count="2" fo:hyphenation-push-char-count="2"/>
    </style:style>
    <style:style style:name="P107" style:family="paragraph" style:parent-style-name="Standard" style:list-style-name="WWNum8">
      <style:paragraph-properties fo:margin-left="0cm" fo:margin-right="0cm" fo:text-indent="0cm" style:auto-text-indent="false"/>
      <style:text-properties style:font-name="TimesNewRomanPSMT" style:font-name-complex="TimesNewRomanPSMT1"/>
    </style:style>
    <style:style style:name="P108" style:family="paragraph" style:parent-style-name="Standard" style:list-style-name="WWNum25">
      <style:paragraph-properties fo:margin-left="0cm" fo:margin-right="0cm" fo:hyphenation-ladder-count="no-limit" fo:text-indent="0cm" style:auto-text-indent="false"/>
      <style:text-properties fo:letter-spacing="-0.012cm" fo:hyphenate="true" fo:hyphenation-remain-char-count="2" fo:hyphenation-push-char-count="2"/>
    </style:style>
    <style:style style:name="P109" style:family="paragraph" style:parent-style-name="Standard" style:list-style-name="WWNum25">
      <style:paragraph-properties fo:margin-left="0cm" fo:margin-right="0cm" fo:hyphenation-ladder-count="no-limit" fo:text-indent="0cm" style:auto-text-indent="false"/>
      <style:text-properties fo:letter-spacing="-0.016cm" fo:hyphenate="true" fo:hyphenation-remain-char-count="2" fo:hyphenation-push-char-count="2"/>
    </style:style>
    <style:style style:name="P110" style:family="paragraph" style:parent-style-name="Standard" style:list-style-name="WWNum26">
      <style:paragraph-properties fo:margin-left="0cm" fo:margin-right="0cm" fo:hyphenation-ladder-count="no-limit" fo:text-indent="0cm" style:auto-text-indent="false"/>
      <style:text-properties fo:letter-spacing="-0.016cm" fo:hyphenate="true" fo:hyphenation-remain-char-count="2" fo:hyphenation-push-char-count="2"/>
    </style:style>
    <style:style style:name="P111" style:family="paragraph" style:parent-style-name="Standard" style:list-style-name="WWNum26">
      <style:paragraph-properties fo:margin-left="0cm" fo:margin-right="0cm" fo:hyphenation-ladder-count="no-limit" fo:text-indent="0cm" style:auto-text-indent="false"/>
      <style:text-properties fo:letter-spacing="-0.014cm" fo:hyphenate="true" fo:hyphenation-remain-char-count="2" fo:hyphenation-push-char-count="2"/>
    </style:style>
    <style:style style:name="P112" style:family="paragraph" style:parent-style-name="Standard" style:list-style-name="WWNum27">
      <style:paragraph-properties fo:margin-left="0cm" fo:margin-right="0cm" fo:hyphenation-ladder-count="no-limit" fo:text-indent="0cm" style:auto-text-indent="false"/>
      <style:text-properties fo:letter-spacing="-0.014cm" fo:hyphenate="true" fo:hyphenation-remain-char-count="2" fo:hyphenation-push-char-count="2"/>
    </style:style>
    <style:style style:name="P113" style:family="paragraph" style:parent-style-name="Standard" style:list-style-name="WWNum28">
      <style:paragraph-properties fo:margin-left="0cm" fo:margin-right="0cm" fo:hyphenation-ladder-count="no-limit" fo:text-indent="0cm" style:auto-text-indent="false"/>
      <style:text-properties fo:letter-spacing="-0.014cm" fo:hyphenate="true" fo:hyphenation-remain-char-count="2" fo:hyphenation-push-char-count="2"/>
    </style:style>
    <style:style style:name="P114" style:family="paragraph" style:parent-style-name="Standard" style:list-style-name="WWNum27">
      <style:paragraph-properties fo:margin-left="0cm" fo:margin-right="0cm" fo:hyphenation-ladder-count="no-limit" fo:text-indent="0cm" style:auto-text-indent="false"/>
      <style:text-properties fo:letter-spacing="-0.004cm" fo:hyphenate="true" fo:hyphenation-remain-char-count="2" fo:hyphenation-push-char-count="2"/>
    </style:style>
    <style:style style:name="P115" style:family="paragraph" style:parent-style-name="Standard" style:list-style-name="WWNum11">
      <style:paragraph-properties fo:margin-left="0cm" fo:margin-right="0cm" fo:text-indent="-1.27cm" style:auto-text-indent="false">
        <style:tab-stops>
          <style:tab-stop style:position="0.501cm"/>
        </style:tab-stops>
      </style:paragraph-properties>
    </style:style>
    <style:style style:name="P116" style:family="paragraph" style:parent-style-name="Standard" style:list-style-name="WWNum9">
      <style:paragraph-properties fo:margin-left="0cm" fo:margin-right="0cm" fo:text-indent="-1.27cm" style:auto-text-indent="false">
        <style:tab-stops>
          <style:tab-stop style:position="0.501cm"/>
        </style:tab-stops>
      </style:paragraph-properties>
    </style:style>
    <style:style style:name="P117" style:family="paragraph" style:parent-style-name="Standard" style:list-style-name="WWNum10">
      <style:paragraph-properties fo:margin-left="0cm" fo:margin-right="0cm" fo:text-indent="-1.27cm" style:auto-text-indent="false">
        <style:tab-stops>
          <style:tab-stop style:position="0.501cm"/>
        </style:tab-stops>
      </style:paragraph-properties>
      <style:text-properties style:font-name="TimesNewRomanPSMT" style:font-name-complex="TimesNewRomanPSMT1"/>
    </style:style>
    <style:style style:name="P118" style:family="paragraph" style:parent-style-name="Standard" style:list-style-name="WWNum7">
      <style:paragraph-properties fo:margin-left="0cm" fo:margin-right="0cm" fo:text-indent="-1.27cm" style:auto-text-indent="false">
        <style:tab-stops>
          <style:tab-stop style:position="0.501cm"/>
        </style:tab-stops>
      </style:paragraph-properties>
      <style:text-properties style:font-name="TimesNewRomanPSMT" style:font-name-complex="TimesNewRomanPSMT1"/>
    </style:style>
    <style:style style:name="P119" style:family="paragraph" style:parent-style-name="Standard" style:list-style-name="WWNum12">
      <style:paragraph-properties fo:margin-left="0cm" fo:margin-right="0cm" fo:text-indent="-1.27cm" style:auto-text-indent="false">
        <style:tab-stops>
          <style:tab-stop style:position="0.501cm"/>
        </style:tab-stops>
      </style:paragraph-properties>
      <style:text-properties style:font-name="TimesNewRomanPSMT" style:font-name-complex="TimesNewRomanPSMT1"/>
    </style:style>
    <style:style style:name="P120" style:family="paragraph" style:parent-style-name="Standard">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P121" style:family="paragraph" style:parent-style-name="Standard" style:list-style-name="WWNum33">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P122" style:family="paragraph" style:parent-style-name="Standard" style:list-style-name="WWNum34">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P123" style:family="paragraph" style:parent-style-name="Standard">
      <style:paragraph-properties fo:margin-top="0.176cm" fo:margin-bottom="0.176cm" fo:hyphenation-ladder-count="no-limit"/>
      <style:text-properties fo:font-style="italic" fo:font-weight="bold" style:font-name-asian="Times New Roman1" style:language-asian="ru" style:country-asian="RU" style:font-style-asian="italic" style:font-weight-asian="bold" fo:hyphenate="true" fo:hyphenation-remain-char-count="2" fo:hyphenation-push-char-count="2"/>
    </style:style>
    <style:style style:name="P124" style:family="paragraph" style:parent-style-name="Standard">
      <style:paragraph-properties fo:margin-top="0.176cm" fo:margin-bottom="0.176cm" fo:hyphenation-ladder-count="no-limit"/>
      <style:text-properties style:font-name="Lora" fo:font-size="17pt" fo:font-weight="bold" style:font-name-asian="Times New Roman1" style:font-size-asian="17pt" style:language-asian="ru" style:country-asian="RU" style:font-weight-asian="bold" style:font-weight-complex="bold" fo:hyphenate="true" fo:hyphenation-remain-char-count="2" fo:hyphenation-push-char-count="2"/>
    </style:style>
    <style:style style:name="P125" style:family="paragraph" style:parent-style-name="Standard">
      <style:paragraph-properties fo:margin-left="-1cm" fo:margin-right="0cm" style:line-height-at-least="0.593cm" fo:text-indent="1cm" style:auto-text-indent="false"/>
      <style:text-properties fo:color="#000000" fo:font-weight="bold" style:font-name-asian="Times New Roman1" style:language-asian="ru" style:country-asian="RU" style:font-weight-asian="bold"/>
    </style:style>
    <style:style style:name="P126" style:family="paragraph" style:parent-style-name="Standard">
      <style:paragraph-properties fo:margin-top="0cm" fo:margin-bottom="0.423cm"/>
      <style:text-properties fo:color="#000000" style:font-name-asian="Times New Roman1" style:language-asian="ru" style:country-asian="RU"/>
    </style:style>
    <style:style style:name="P127" style:family="paragraph" style:parent-style-name="Standard">
      <style:paragraph-properties fo:margin-left="-2.251cm" fo:margin-right="0cm" fo:text-align="justify" style:justify-single-word="false" fo:text-indent="0.75cm" style:auto-text-indent="false" fo:background-color="#ffffff">
        <style:background-image/>
      </style:paragraph-properties>
      <style:text-properties fo:color="#000000" fo:font-weight="bold" style:font-name-asian="Times New Roman1" style:language-asian="ru" style:country-asian="RU" style:font-weight-asian="bold"/>
    </style:style>
    <style:style style:name="P128" style:family="paragraph" style:parent-style-name="Standard">
      <style:paragraph-properties fo:margin-left="-2.251cm" fo:margin-right="0cm" fo:text-align="justify" style:justify-single-word="false" fo:text-indent="0.75cm" style:auto-text-indent="false" fo:background-color="#ffffff">
        <style:background-image/>
      </style:paragraph-properties>
      <style:text-properties fo:color="#000000" style:font-name-asian="Times New Roman1" style:language-asian="ru" style:country-asian="RU"/>
    </style:style>
    <style:style style:name="P129" style:family="paragraph" style:parent-style-name="Standard">
      <style:paragraph-properties fo:margin-left="-2.251cm" fo:margin-right="0cm" fo:text-align="justify" style:justify-single-word="false" fo:text-indent="0.25cm" style:auto-text-indent="false"/>
      <style:text-properties fo:color="#000000" fo:font-size="14pt" fo:font-weight="bold" style:font-name-asian="Times New Roman1" style:font-size-asian="14pt" style:language-asian="ru" style:country-asian="RU" style:font-weight-asian="bold" style:font-size-complex="14pt" style:font-weight-complex="bold"/>
    </style:style>
    <style:style style:name="P130" style:family="paragraph" style:parent-style-name="Heading_20_4">
      <style:text-properties fo:color="#00000a"/>
    </style:style>
    <style:style style:name="P131" style:family="paragraph" style:parent-style-name="No_20_Spacing" style:list-style-name="WWNum1"/>
    <style:style style:name="P132" style:family="paragraph" style:parent-style-name="No_20_Spacing">
      <style:text-properties fo:font-size="12pt" style:font-size-asian="12pt" style:font-size-complex="12pt"/>
    </style:style>
    <style:style style:name="P133" style:family="paragraph" style:parent-style-name="No_20_Spacing" style:list-style-name="WWNum1">
      <style:text-properties fo:font-size="12pt" style:font-size-asian="12pt" style:font-size-complex="12pt"/>
    </style:style>
    <style:style style:name="P134" style:family="paragraph" style:parent-style-name="No_20_Spacing" style:list-style-name="WWNum3">
      <style:text-properties fo:font-size="12pt" style:font-size-asian="12pt" style:font-size-complex="12pt"/>
    </style:style>
    <style:style style:name="P135" style:family="paragraph" style:parent-style-name="No_20_Spacing" style:list-style-name="WWNum4">
      <style:text-properties fo:font-size="12pt" style:font-size-asian="12pt" style:font-size-complex="12pt"/>
    </style:style>
    <style:style style:name="P136" style:family="paragraph" style:parent-style-name="No_20_Spacing">
      <style:text-properties fo:font-size="12pt" fo:font-weight="bold" style:font-size-asian="12pt" style:font-weight-asian="bold" style:font-size-complex="12pt"/>
    </style:style>
    <style:style style:name="P137"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138" style:family="paragraph" style:parent-style-name="No_20_Spacing">
      <style:text-properties fo:font-size="12pt" fo:font-weight="bold" style:font-size-asian="12pt" style:font-weight-asian="bold" style:font-size-complex="12pt" style:font-style-complex="italic"/>
    </style:style>
    <style:style style:name="P139" style:family="paragraph" style:parent-style-name="No_20_Spacing">
      <style:text-properties fo:font-size="12pt" fo:letter-spacing="-0.002cm" fo:font-weight="bold" style:font-size-asian="12pt" style:font-weight-asian="bold" style:font-size-complex="12pt"/>
    </style:style>
    <style:style style:name="P140" style:family="paragraph" style:parent-style-name="No_20_Spacing">
      <style:text-properties fo:font-size="12pt" fo:letter-spacing="-0.002cm" fo:font-style="italic" fo:font-weight="bold" style:font-size-asian="12pt" style:font-style-asian="italic" style:font-weight-asian="bold" style:font-size-complex="12pt"/>
    </style:style>
    <style:style style:name="P141" style:family="paragraph" style:parent-style-name="No_20_Spacing">
      <style:text-properties fo:font-size="12pt" fo:font-style="italic" fo:font-weight="bold" style:font-size-asian="12pt" style:font-style-asian="italic" style:font-weight-asian="bold" style:font-size-complex="12pt"/>
    </style:style>
    <style:style style:name="P142" style:family="paragraph" style:parent-style-name="No_20_Spacing" style:list-style-name="WWNum2"/>
    <style:style style:name="P143" style:family="paragraph" style:parent-style-name="No_20_Spacing" style:list-style-name="WWNum4"/>
    <style:style style:name="P144" style:family="paragraph" style:parent-style-name="List_20_Paragraph">
      <style:paragraph-properties fo:margin-left="0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145" style:family="paragraph" style:parent-style-name="List_20_Paragraph" style:list-style-name="WWNum18">
      <style:paragraph-properties fo:margin-left="-1cm" fo:margin-right="0cm" fo:margin-top="0cm" fo:margin-bottom="0cm" fo:line-height="100%" fo:text-indent="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6" style:family="paragraph" style:parent-style-name="List_20_Paragraph" style:list-style-name="WWNum19">
      <style:paragraph-properties fo:margin-left="-1cm" fo:margin-right="0cm" fo:margin-top="0cm" fo:margin-bottom="0cm" fo:line-height="100%" fo:text-indent="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7" style:family="paragraph" style:parent-style-name="List_20_Paragraph" style:list-style-name="WWNum20">
      <style:paragraph-properties fo:margin-left="-1cm" fo:margin-right="0cm" fo:margin-top="0cm" fo:margin-bottom="0cm" style:line-height-at-least="0.593cm" fo:text-indent="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8" style:family="paragraph" style:parent-style-name="List_20_Paragraph">
      <style:paragraph-properties fo:margin-left="-1cm" fo:margin-right="0cm" fo:margin-top="0cm" fo:margin-bottom="0cm" fo:line-height="100%" fo:text-indent="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49" style:family="paragraph" style:parent-style-name="List_20_Paragraph">
      <style:paragraph-properties fo:margin-left="-1cm" fo:margin-right="0cm" fo:margin-top="0cm" fo:margin-bottom="0cm" fo:line-height="100%"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50" style:family="paragraph" style:parent-style-name="Normal_20__28_Web_29_">
      <style:text-properties fo:font-weight="bold" style:font-weight-asian="bold"/>
    </style:style>
    <style:style style:name="P151" style:family="paragraph" style:parent-style-name="Normal_20__28_Web_29_" style:list-style-name="L1">
      <style:text-properties fo:font-weight="bold" style:font-weight-asian="bold"/>
    </style:style>
    <style:style style:name="P152" style:family="paragraph" style:parent-style-name="Normal_20__28_Web_29_">
      <style:text-properties fo:color="#000000"/>
    </style:style>
    <style:style style:name="P153" style:family="paragraph" style:parent-style-name="Normal_20__28_Web_29_" style:list-style-name="L1">
      <style:paragraph-properties fo:margin-top="0cm" fo:margin-bottom="0cm"/>
    </style:style>
    <style:style style:name="P154" style:family="paragraph" style:parent-style-name="Normal_20__28_Web_29_" style:list-style-name="WWNum14">
      <style:paragraph-properties fo:margin-left="0cm" fo:margin-right="0cm" fo:text-indent="0cm" style:auto-text-indent="false"/>
      <style:text-properties fo:color="#000000" fo:font-weight="bold" style:font-weight-asian="bold"/>
    </style:style>
    <style:style style:name="P155" style:family="paragraph" style:parent-style-name="Normal_20__28_Web_29_" style:list-style-name="WWNum16">
      <style:paragraph-properties fo:margin-left="0cm" fo:margin-right="0cm" fo:text-indent="0cm" style:auto-text-indent="false"/>
      <style:text-properties fo:font-weight="bold" style:font-weight-asian="bold"/>
    </style:style>
    <style:style style:name="P156" style:family="paragraph" style:parent-style-name="Normal_20__28_Web_29_" style:list-style-name="WWNum15">
      <style:paragraph-properties fo:margin-left="0cm" fo:margin-right="0cm" fo:line-height="150%" fo:text-indent="0cm" style:auto-text-indent="false"/>
    </style:style>
    <style:style style:name="P157" style:family="paragraph" style:parent-style-name="Normal_20__28_Web_29_" style:list-style-name="WWNum17">
      <style:paragraph-properties fo:margin-left="0cm" fo:margin-right="0cm" fo:line-height="150%" fo:text-indent="0cm" style:auto-text-indent="false"/>
    </style:style>
    <style:style style:name="P158" style:family="paragraph" style:parent-style-name="Normal_20__28_Web_29_">
      <style:paragraph-properties fo:margin-top="0cm" fo:margin-bottom="0.235cm" fo:background-color="#ffffff">
        <style:background-image/>
      </style:paragraph-properties>
      <style:text-properties fo:color="#555555" style:font-name="Arial1" style:font-name-complex="Arial2"/>
    </style:style>
    <style:style style:name="P159" style:family="paragraph" style:parent-style-name="Стиль">
      <style:paragraph-properties fo:margin-left="0cm" fo:margin-right="0.025cm" fo:line-height="0.677cm" fo:text-indent="0cm" style:auto-text-indent="false"/>
      <style:text-properties style:font-name="Times New Roman" fo:font-weight="bold" style:font-weight-asian="bold" style:font-name-complex="Times New Roman1" style:text-scale="105%"/>
    </style:style>
    <style:style style:name="P160" style:family="paragraph" style:parent-style-name="Стиль">
      <style:paragraph-properties fo:margin-left="0cm" fo:margin-right="0.025cm" fo:line-height="0.677cm" fo:text-indent="0cm" style:auto-text-indent="false"/>
      <style:text-properties style:text-underline-style="solid" style:text-underline-width="auto" style:text-underline-color="font-color" fo:font-weight="bold" style:font-weight-asian="bold"/>
    </style:style>
    <style:style style:name="P161" style:family="paragraph" style:parent-style-name="Heading_20_5">
      <style:text-properties fo:color="#00000a"/>
    </style:style>
    <style:style style:name="P162" style:family="paragraph" style:parent-style-name="Body_20_Text_20_Indent_20_2" style:list-style-name="WWNum27">
      <style:paragraph-properties fo:margin-left="0cm" fo:margin-right="0cm" fo:text-indent="0cm" style:auto-text-indent="false"/>
    </style:style>
    <style:style style:name="P163" style:family="paragraph" style:parent-style-name="Body_20_Text_20_Indent_20_2">
      <style:paragraph-properties fo:margin-left="0cm" fo:margin-right="0cm" fo:text-indent="0cm" style:auto-text-indent="false"/>
      <style:text-properties fo:font-style="normal" style:font-style-asian="normal" style:font-style-complex="normal"/>
    </style:style>
    <style:style style:name="P164" style:family="paragraph" style:parent-style-name="Body_20_Text_20_Indent_20_2">
      <style:paragraph-properties fo:margin-left="0cm" fo:margin-right="0cm" fo:text-indent="0cm" style:auto-text-indent="false"/>
      <style:text-properties fo:font-weight="bold" style:font-weight-asian="bold" style:font-weight-complex="bold"/>
    </style:style>
    <style:style style:name="P165" style:family="paragraph" style:parent-style-name="Body_20_Text_20_Indent_20_2" style:list-style-name="WWNum29">
      <style:paragraph-properties fo:margin-left="0cm" fo:margin-right="0cm" fo:text-indent="0cm" style:auto-text-indent="false"/>
    </style:style>
    <style:style style:name="P166" style:family="paragraph" style:parent-style-name="Text_20_body_20_indent" style:list-style-name="WWNum27">
      <style:paragraph-properties fo:margin-left="0cm" fo:margin-right="0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NewRomanPS-BoldMT1" style:font-weight-complex="bold"/>
    </style:style>
    <style:style style:name="T4" style:family="text">
      <style:text-properties fo:font-weight="bold" style:language-asian="en" style:country-asian="US" style:font-weight-asian="bold" style:font-name-complex="Calibri1" style:font-weight-complex="bold"/>
    </style:style>
    <style:style style:name="T5" style:family="text">
      <style:text-properties fo:font-weight="bold" style:font-name-asian="ArialMT" style:language-asian="en" style:country-asian="US" style:font-weight-asian="bold" style:font-weight-complex="bold"/>
    </style:style>
    <style:style style:name="T6" style:family="text">
      <style:text-properties fo:font-weight="bold" style:font-name-asian="Times New Roman1" style:language-asian="ru" style:country-asian="RU" style:font-weight-asian="bold" style:font-weight-complex="bold"/>
    </style:style>
    <style:style style:name="T7" style:family="text">
      <style:text-properties style:language-asian="en" style:country-asian="US" style:font-name-complex="Calibri1"/>
    </style:style>
    <style:style style:name="T8" style:family="text">
      <style:text-properties style:language-asian="en" style:country-asian="US" style:font-name-complex="Calibri1" style:font-size-complex="10pt"/>
    </style:style>
    <style:style style:name="T9" style:family="text">
      <style:text-properties style:language-asian="en" style:country-asian="US" style:font-name-complex="Calibri1" style:font-size-complex="14pt"/>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ize-complex="9pt"/>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style>
    <style:style style:name="T14" style:family="text">
      <style:text-properties fo:font-size="14pt" style:font-size-asian="14pt"/>
    </style:style>
    <style:style style:name="T15" style:family="text">
      <style:text-properties fo:font-size="14pt" style:font-size-asian="14pt" style:language-asian="en" style:country-asian="US" style:font-name-complex="Calibri1" style:font-size-complex="14pt"/>
    </style:style>
    <style:style style:name="T16" style:family="text">
      <style:text-properties fo:font-size="8pt" style:font-size-asian="8pt"/>
    </style:style>
    <style:style style:name="T17" style:family="text">
      <style:text-properties style:font-name="Times New Roman"/>
    </style:style>
    <style:style style:name="T1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9" style:family="text">
      <style:text-properties style:font-name="Times New Roman" fo:font-size="12pt" style:font-name-asian="Times New Roman1" style:font-size-asian="12pt" style:language-asian="ru" style:country-asian="RU" style:font-name-complex="Times New Roman1" style:font-size-complex="12pt"/>
    </style:style>
    <style:style style:name="T20" style:family="text">
      <style:text-properties fo:color="#000000" style:font-name="Times New Roman"/>
    </style:style>
    <style:style style:name="T21" style:family="text">
      <style:text-properties fo:color="#000000" style:font-name="Times New Roman" style:font-weight-complex="bold"/>
    </style:style>
    <style:style style:name="T2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3" style:family="text">
      <style:text-properties fo:color="#000000" fo:font-weight="bold" style:font-weight-asian="bold"/>
    </style:style>
    <style:style style:name="T24" style:family="text">
      <style:text-properties fo:color="#000000" fo:font-weight="bold" style:font-name-asian="Times New Roman1" style:language-asian="ru" style:country-asian="RU" style:font-weight-asian="bold"/>
    </style:style>
    <style:style style:name="T25" style:family="text">
      <style:text-properties fo:color="#000000" fo:font-weight="bold" style:font-name-asian="Times New Roman1" style:language-asian="ru" style:country-asian="RU" style:font-weight-asian="bold" style:font-weight-complex="bold"/>
    </style:style>
    <style:style style:name="T26" style:family="text">
      <style:text-properties fo:color="#000000" style:font-name="Arial1" fo:font-weight="bold" style:letter-kerning="true" style:font-name-asian="+mn-ea" style:font-weight-asian="bold" style:font-name-complex="Arial2" style:font-weight-complex="bold"/>
    </style:style>
    <style:style style:name="T27" style:family="text">
      <style:text-properties fo:color="#000000" style:font-name-asian="Times New Roman1" style:language-asian="ru" style:country-asian="RU"/>
    </style:style>
    <style:style style:name="T28" style:family="text">
      <style:text-properties fo:color="#000000" style:font-name="Verdana" style:font-name-asian="Times New Roman1" style:language-asian="ru" style:country-asian="RU"/>
    </style:style>
    <style:style style:name="T29" style:family="text">
      <style:text-properties fo:color="#000000" fo:letter-spacing="-0.009cm"/>
    </style:style>
    <style:style style:name="T30" style:family="text">
      <style:text-properties fo:color="#000000" fo:letter-spacing="-0.011cm"/>
    </style:style>
    <style:style style:name="T31" style:family="text">
      <style:text-properties fo:color="#000000" fo:letter-spacing="-0.007cm"/>
    </style:style>
    <style:style style:name="T32" style:family="text">
      <style:text-properties fo:font-size="12pt" style:font-size-asian="12pt" style:font-size-complex="12pt"/>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fo:font-weight="bold" style:font-size-asian="12pt" style:font-style-asian="italic" style:font-weight-asian="bold"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language="en" fo:country="US" style:font-size-asian="12pt" style:font-size-complex="12pt"/>
    </style:style>
    <style:style style:name="T37" style:family="text">
      <style:text-properties fo:font-size="12pt" fo:language="en" fo:country="US" fo:font-weight="bold" style:font-size-asian="12pt" style:font-weight-asian="bold" style:font-size-complex="12pt"/>
    </style:style>
    <style:style style:name="T38" style:family="text">
      <style:text-properties fo:font-size="12pt" fo:language="en" fo:country="US" fo:font-style="italic" fo:font-weight="bold" style:font-size-asian="12pt" style:font-style-asian="italic" style:font-weight-asian="bold" style:font-size-complex="12pt"/>
    </style:style>
    <style:style style:name="T39" style:family="text">
      <style:text-properties fo:font-size="12pt" fo:letter-spacing="-0.002cm" fo:font-weight="bold" style:font-size-asian="12pt" style:font-weight-asian="bold" style:font-size-complex="12pt"/>
    </style:style>
    <style:style style:name="T40" style:family="text">
      <style:text-properties fo:font-size="12pt" fo:letter-spacing="-0.002cm" fo:font-style="italic" fo:font-weight="bold" style:font-size-asian="12pt" style:font-style-asian="italic" style:font-weight-asian="bold" style:font-size-complex="12pt"/>
    </style:style>
    <style:style style:name="T41" style:family="text">
      <style:text-properties fo:font-size="12pt" fo:letter-spacing="-0.002cm" fo:language="en" fo:country="US" fo:font-weight="bold" style:font-size-asian="12pt" style:font-weight-asian="bold" style:font-size-complex="12pt"/>
    </style:style>
    <style:style style:name="T42" style:family="text">
      <style:text-properties fo:font-size="12pt" fo:letter-spacing="-0.002cm" fo:language="en" fo:country="US" fo:font-style="italic" fo:font-weight="bold" style:font-size-asian="12pt" style:font-style-asian="italic" style:font-weight-asian="bold" style:font-size-complex="12pt"/>
    </style:style>
    <style:style style:name="T43" style:family="text">
      <style:text-properties style:font-name="SchoolBookSanPin" style:language-asian="en" style:country-asian="US" style:font-name-complex="SchoolBookSanPin1"/>
    </style:style>
    <style:style style:name="T44" style:family="text">
      <style:text-properties style:font-name="SchoolBookSanPin" fo:font-size="10pt" style:font-size-asian="10pt" style:language-asian="en" style:country-asian="US" style:font-name-complex="SchoolBookSanPin1" style:font-size-complex="10pt"/>
    </style:style>
    <style:style style:name="T45" style:family="text">
      <style:text-properties fo:font-size="11pt" style:font-size-asian="11pt"/>
    </style:style>
    <style:style style:name="T46" style:family="text">
      <style:text-properties style:font-name-asian="ArialMT" style:language-asian="en" style:country-asian="US"/>
    </style:style>
    <style:style style:name="T47" style:family="text">
      <style:text-properties fo:letter-spacing="-0.009cm" fo:font-style="italic" fo:font-weight="bold" style:font-style-asian="italic" style:font-weight-asian="bold" style:font-size-complex="9pt"/>
    </style:style>
    <style:style style:name="T48" style:family="text">
      <style:text-properties style:font-name="SchoolBookSanPin-Bold" fo:font-size="12pt" fo:font-weight="bold" style:font-size-asian="12pt" style:language-asian="en" style:country-asian="US" style:font-weight-asian="bold" style:font-name-complex="SchoolBookSanPin-Bold1" style:font-size-complex="12pt" style:font-weight-complex="bold"/>
    </style:style>
    <style:style style:name="T49" style:family="text">
      <style:text-properties style:font-name="Calibri" style:font-name-complex="TimesNewRomanPSMT1"/>
    </style:style>
    <style:style style:name="T50" style:family="text">
      <style:text-properties style:font-name="TimesNewRomanPS-BoldMT" style:font-name-complex="TimesNewRomanPS-BoldMT1"/>
    </style:style>
    <style:style style:name="T51" style:family="text">
      <style:text-properties style:font-name="TimesNewRomanPS-BoldMT" fo:font-weight="bold" style:font-weight-asian="bold" style:font-name-complex="TimesNewRomanPS-BoldMT1" style:font-weight-complex="bold"/>
    </style:style>
    <style:style style:name="T52" style:family="text">
      <style:text-properties style:font-name="TimesNewRomanPSMT" style:font-name-complex="TimesNewRomanPSMT1"/>
    </style:style>
    <style:style style:name="T53" style:family="text">
      <style:text-properties style:font-name="TimesNewRomanPSMT" fo:font-weight="bold" style:font-weight-asian="bold" style:font-name-complex="TimesNewRomanPSMT1"/>
    </style:style>
    <style:style style:name="T54" style:family="text">
      <style:text-properties style:font-name="TimesNewRomanPSMT" fo:font-weight="bold" style:font-weight-asian="bold" style:font-name-complex="TimesNewRomanPSMT1" style:font-weight-complex="bold"/>
    </style:style>
    <style:style style:name="T55" style:family="text">
      <style:text-properties style:font-name="Arial1" style:font-name-complex="Arial2"/>
    </style:style>
    <style:style style:name="T56" style:family="text">
      <style:text-properties fo:color="#555555"/>
    </style:style>
    <style:style style:name="T57" style:family="text">
      <style:text-properties fo:color="#00000a"/>
    </style:style>
    <style:style style:name="T58" style:family="text">
      <style:text-properties fo:color="#002060" fo:font-weight="bold" style:font-name-asian="Times New Roman1" style:language-asian="ru" style:country-asian="RU" style:font-weight-asian="bold" style:font-weight-complex="bold"/>
    </style:style>
    <style:style style:name="T59" style:family="text">
      <style:text-properties fo:font-style="normal" style:font-style-asian="normal" style:font-style-complex="normal"/>
    </style:style>
    <style:style style:name="T60" style:family="text">
      <style:text-properties style:font-name="Lora" fo:font-size="10.5pt" style:font-name-asian="Times New Roman1" style:font-size-asian="10.5pt" style:language-asian="ru" style:country-asian="RU" style:font-size-complex="10.5pt"/>
    </style:style>
    <style:style style:name="T61" style:family="text">
      <style:text-properties style:font-name="Lora" fo:font-size="10.5pt" fo:font-weight="bold" style:font-name-asian="Times New Roman1" style:font-size-asian="10.5pt" style:language-asian="ru" style:country-asian="RU" style:font-weight-asian="bold" style:font-weight-complex="bold"/>
    </style:style>
    <style:style style:name="T62" style:family="text">
      <style:text-properties fo:font-size="13pt" style:font-size-asian="13pt" style:font-size-complex="14pt"/>
    </style:style>
    <style:style style:name="T63" style:family="text">
      <style:text-properties fo:font-size="13pt" fo:font-weight="bold" style:font-size-asian="13pt" style:font-weight-asian="bold" style:font-size-complex="14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МУНИЦИПАЛЬНОЕ БЮДЖЕТНОЕ ОБЩЕОБРАЗОВАТЕЛЬНОЕ УЧРЕЖДЕНИЕ г. АСТРАХАНИ</text:p>
      <text:p text:style-name="P4">«СРЕДНЯЯ ОБЩЕОБРАЗОВАТЕЛЬНАЯ <text:s/>ШКОЛА № 49»</text:p>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61"/>
          </table:table-cell>
        </table:table-row>
      </table:table>
      <text:p text:style-name="P4"/>
      <text:p text:style-name="P4">РАБОЧАЯ ПРОГРАММА</text:p>
      <text:p text:style-name="P4"/>
      <text:p text:style-name="Standard">Наименование учебного курса: <text:s/><text:span text:style-name="T13">Русский язык (углублённый уровень)</text:span></text:p>
      <text:p text:style-name="Standard">Класс: <text:span text:style-name="T13">10</text:span></text:p>
      <text:p text:style-name="Standard">Уровень общего образования: <text:s/><text:span text:style-name="T13">среднее <text:s/>общее образование</text:span></text:p>
      <text:p text:style-name="Standard">Срок реализации программы: <text:span text:style-name="T13">2018 – 2019 учебный год</text:span></text:p>
      <text:p text:style-name="Standard">Количество часов по учебному плану: всего <text:span text:style-name="T13">102</text:span> часа в год; в неделю 3 <text:s/>часа.</text:p>
      <text:p text:style-name="P7">Планирование составлено на основе <text:s/>рабочей программы <text:span text:style-name="T14"><text:s/></text:span><text:span text:style-name="T8">к предметной линии учебников по русскому языку И.В.Гусаровой для 10-11 классов базового и углублённого уровня (автор Бугрова Л.В. )</text:span></text:p>
      <text:p text:style-name="P7">Учебник: Русский язык и литература. Русский язык. 10 класс. Базовый и углубленный уровни. Учебник. ФГОС/ И.В.Гусарова.- М. : Вентана-граф, 2017<text:line-break/></text:p>
      <text:p text:style-name="P8"/>
      <text:p text:style-name="P19"/>
      <text:p text:style-name="P86">Пояснительная записка</text:p>
      <text:p text:style-name="P48"><text:span text:style-name="T17">Рабочая <text:s/>программа <text:s/>по русскому языку предназначена для обучения учащихся 10 класса общеобразовательных школ (углублённый уровень ) </text:span><text:span text:style-name="T21">и </text:span><text:span text:style-name="T20">составлена на основе материалов Федерального государственного образовательного стандарта среднего общего образования , рабочей программы к предметной линии учебников И.В.Гусаровой Русский язык 10-11 класс: базовый и углублённый уровень/ авт. Л.В.Бугрова.- М.: Вентана-Граф, 2017 и общеобразовательной программы МОУ «Старомайнская средняя школа № 1».</text:span></text:p>
      <text:p text:style-name="P7"><text:span text:style-name="T15"><text:s text:c="16"/></text:span><text:span text:style-name="T9">Данная программа реализует основные идеи ФГОС, конкретизирует его цели и задачи, отражает обязательное для усвоения содержание обучения русскому языку в старшей школе.</text:span></text:p>
      <text:p text:style-name="P7"><text:span text:style-name="T15"><text:s text:c="18"/></text:span><text:span text:style-name="T8">Данная программа рассчитана на 3 часа в неделю , 105 часов в год (углублённый <text:s/>уровень).</text:span></text:p>
      <text:p text:style-name="No_20_Spacing"><text:span text:style-name="T9"><text:s text:c="17"/></text:span><text:span text:style-name="T32">Приоритетным направлением языкового образования в 10 классе на профильном уровне является </text:span><text:span text:style-name="T33">углублённо-обобщающее изучение русского языка как системы в синхронном и диахронном (историческом развитии языковых явлений и языковой системы в целом) аспектах.</text:span></text:p>
      <text:p text:style-name="No_20_Spacing"><text:span text:style-name="T33"><text:s text:c="7"/>Углублённое</text:span><text:span text:style-name="T32"> изучение предполагает:</text:span></text:p>
      <text:list xml:id="list495004800262284727" text:style-name="WWNum1">
        <text:list-item>
          <text:p text:style-name="P133">более детальное ознакомление с теоретическими положениями науки о современном русском языке;</text:p>
        </text:list-item>
        <text:list-item>
          <text:p text:style-name="P133">введение исторических комментариев при изучении отдельных тем курса;</text:p>
        </text:list-item>
        <text:list-item>
          <text:p text:style-name="P133">рассмотрение переходных и синкретичных явлений в современном состоянии языка;</text:p>
        </text:list-item>
        <text:list-item>
          <text:p text:style-name="P131"><text:span text:style-name="T32">расширение круга сведений лингвоведческого, этнокультуроведческого </text:span><text:span text:style-name="T32">содержания;</text:span></text:p>
        </text:list-item>
        <text:list-item>
          <text:p text:style-name="P133">усиление внимания к функциональному аспекту языковых явлений;</text:p>
        </text:list-item>
        <text:list-item>
          <text:p text:style-name="P133">моделирование учебных задач, позволяющих развивать познавательную активность и организационные умения учащихся, что способствует формированию самостоятельности как сложного интегрального качества личности.</text:p>
        </text:list-item>
      </text:list>
      <text:p text:style-name="No_20_Spacing"><text:span text:style-name="T32"><text:s/>Курс углублённо-обобщающего изучения русского языка в 10 классе призван решить как </text:span><text:span text:style-name="T33">специальные</text:span><text:span text:style-name="T32">, так и </text:span><text:span text:style-name="T33">общепредметные</text:span><text:span text:style-name="T32"> задачи. Среди </text:span><text:span text:style-name="T33">специальных задач</text:span><text:span text:style-name="T32"> преподавания </text:span><text:soft-page-break/><text:span text:style-name="T32">русского языка выделю следующие:</text:span></text:p>
      <text:list xml:id="list8874011660407074132" text:style-name="WWNum2">
        <text:list-item>
          <text:p text:style-name="P142"><text:span text:style-name="T32">формирование </text:span><text:span text:style-name="T33">языковой и лингвистической</text:span><text:span text:style-name="T32"> компетенций учащихся;</text:span></text:p>
        </text:list-item>
        <text:list-item>
          <text:p text:style-name="P142"><text:span text:style-name="T32">формирование </text:span><text:span text:style-name="T33">культуроведческой</text:span><text:span text:style-name="T32"> компетенции учащихся;</text:span></text:p>
        </text:list-item>
        <text:list-item>
          <text:p text:style-name="P142"><text:span text:style-name="T32">формирование </text:span><text:span text:style-name="T33">коммуникативной</text:span><text:span text:style-name="T32"> компетенции учащихся.</text:span></text:p>
        </text:list-item>
      </text:list>
      <text:p text:style-name="No_20_Spacing"><text:span text:style-name="T33">Языковая компетенция</text:span><text:span text:style-name="T32"> предполагает знание единиц языка и правилах соединения, умение пользоваться ими в речи.</text:span></text:p>
      <text:p text:style-name="No_20_Spacing"><text:span text:style-name="T33">Лингвистическая компетенция</text:span><text:span text:style-name="T32"> предусматривает знание метаязыка лингвистики, основных её понятий, а также определённые представления об учёных-лингвистах, прежде всего об отечественных русистах.</text:span></text:p>
      <text:p text:style-name="No_20_Spacing"><text:span text:style-name="T33">Культуроведческая компетенция</text:span><text:span text:style-name="T32"> предполагает, в первую очередь, осознание языка как формы выражения национальной культуры.</text:span></text:p>
      <text:p text:style-name="No_20_Spacing"><text:span text:style-name="T33">Коммуникативная компетенция</text:span><text:span text:style-name="T32"> предусматривает:</text:span></text:p>
      <text:list xml:id="list3164788634825330993" text:style-name="WWNum3">
        <text:list-item>
          <text:p text:style-name="P134">наличие определённых теоретических сведений о языке;</text:p>
        </text:list-item>
        <text:list-item>
          <text:p text:style-name="P134">наличие определённых умений и навыков (орфоэпических, лексических, грамматических и др.);</text:p>
        </text:list-item>
        <text:list-item>
          <text:p text:style-name="P134">наличие умений соотносить языковые средства с целями, задачами и условиями общения;</text:p>
        </text:list-item>
        <text:list-item>
          <text:p text:style-name="P134">наличие знаний и умений организовать речевое общение с учётом социальных норм поведения.</text:p>
        </text:list-item>
      </text:list>
      <text:p text:style-name="No_20_Spacing"><text:span text:style-name="T32">При обучении русскому языку как средству общения в 10 классе используется </text:span><text:span text:style-name="T33">коммуникативно-деятельностный подход</text:span><text:span text:style-name="T32">, который предполагает:</text:span></text:p>
      <text:list xml:id="list3316092118124922996" text:style-name="WWNum4">
        <text:list-item>
          <text:p text:style-name="P135">обучение средствам языка;</text:p>
        </text:list-item>
        <text:list-item>
          <text:p text:style-name="P135">обучение частноречевым умениям и навыкам (орфоэпическим, акцентологическим, лексическим, грамматическим, пунктуационным);</text:p>
        </text:list-item>
        <text:list-item>
          <text:p text:style-name="P135">обучение умениям и навыкам в различных видах речевой деятельности (рецептивных – аудировании и чтении, продуктивных – говорении и письме);</text:p>
        </text:list-item>
        <text:list-item>
          <text:p text:style-name="P143"><text:span text:style-name="T32">обучение умениям и навыкам общения на языке</text:span><text:span text:style-name="T16">.</text:span></text:p>
        </text:list-item>
      </text:list>
      <text:p text:style-name="P2"/>
      <text:p text:style-name="P88">Планируемые <text:s/>результаты </text:p>
      <text:p text:style-name="P88">освоения курса русского языка в 10 классе</text:p>
      <text:p text:style-name="P89">Личностные результаты:</text:p>
      <text:p text:style-name="P63">- Осознание русского языка как духовной, нравственной и культурной ценности народа; формирование гражданина и патриота своей страны, бережно относящегося к своему языку и созданным на нём памятникам словесного искусства, осознающим свою причастность к состоянию речевой культуры общества в целом.</text:p>
      <text:p text:style-name="P7"><text:span text:style-name="T7">- </text:span><text:span text:style-name="T43">Cформированность российской гражданской идентичности, патриотизма, уважения к своему народу - создателю культурных ценностей, уважительного отношения к другим культурам.</text:span></text:p>
      <text:p text:style-name="P7"><text:span text:style-name="T7"><text:s/>-</text:span><text:span text:style-name="T43">Сформированность языковой личности, способной выразить себя на языке и с помощью языка, осознающей значение языка для саморазвития и самореализации, готовность и способность к самостоятельной, творческой деятельности.</text:span></text:p>
      <text:p text:style-name="P7"><text:span text:style-name="T44">- </text:span><text:span text:style-name="T43">Сформированность толерантного сознания и поведения в поликультурном мире, готовность и способность вести диалог с другими людьми, достигать в нём взаимопонимания, находить общие цели и сотрудничать для их достижения.</text:span></text:p>
      <text:p text:style-name="P7"><text:span text:style-name="T7">- </text:span><text:span text:style-name="T43">Приобретение коммуникативных навыков, важных для организации сотрудничества со сверстниками, детьми младшего возраста, взрослыми в образовательной, общественно полезной, учебно-исследовательской, проектной и других видах деятельности.</text:span></text:p>
      <text:p text:style-name="P7"><text:span text:style-name="T7">- </text:span><text:span text:style-name="T43">Сформированность духовно-нравственных основ личности в результате освоения культурно значимых текстов, приобщения к культурному опыту человечества, нравственное сознание и поведение на основе усвоения общечеловеческих ценностей.</text:span></text:p>
      <text:p text:style-name="P7"><text:span text:style-name="T7">- </text:span><text:span text:style-name="T43">Сформированность потребности и способности к образованию, в том числе самообразованию, на протяжении всей жизни; сознательное отношение к непрерывному образованию </text:span><text:soft-page-break/><text:span text:style-name="T43">как условию успешной профессиональной и общественной деятельности; осознание необходимости постоянно совершенствовать свою речь, свою речевую культуру.</text:span></text:p>
      <text:p text:style-name="P7"><text:span text:style-name="T7">-</text:span><text:span text:style-name="T43">Осознание эстетической ценности слова, воспитание эстетического отношения к миру; понимание этики и эстетики филологии.</text:span></text:p>
      <text:p text:style-name="P7"><text:span text:style-name="T7">- </text:span><text:span text:style-name="T43">Сформированность экологического мышления, бережного отношения к слову.</text:span></text:p>
      <text:p text:style-name="P7"><text:span text:style-name="T7">- </text:span><text:span text:style-name="T43">Сформированность духовно-нравственных ориентиров, способствующих воспитанию национальной идентичности, привитие традиционных семейных ценностей.</text:span></text:p>
      <text:p text:style-name="P7"><text:span text:style-name="T7">-</text:span><text:span text:style-name="T43">Способность делать осознанный выбор будущей профессии на основе понимания её ценностного содержания и возможностей реализации собственных жизненных планов.</text:span></text:p>
      <text:p text:style-name="P21"/>
      <text:p text:style-name="P87">Метапредметные результаты:</text:p>
      <text:p text:style-name="P63">-Умение самостоятельно определять цели учебной и творческой деятельности, составлять планы, учебные алгоритмы деятельности; самостоятельно осуществлять, контролировать и корректировать деятельность; анализировать свои образовательные приращения, выбирать способы корректировки достигнутых результатов; в ситуациях общения выбирать <text:s/>успешные речевые стратегии.</text:p>
      <text:p text:style-name="P7"><text:span text:style-name="T7">-</text:span><text:span text:style-name="T43">Умение продуктивно общаться и взаимодействовать в процессе совместной деятельности, в сотрудничестве с другими людьми, учитывать позиции других участников деятельности, коммуникативно целесообразно взаимодействовать с другими людьми, эффективно предупреждать и разрешать конфликты в межличностном общении.</text:span></text:p>
      <text:p text:style-name="P7"><text:span text:style-name="T7">-</text:span><text:span text:style-name="T43">Владеть навыками познавательной, учебно-исследовательской и проектной деятельности, навыками разрешения проблем; способность и готовность к самостоятельному поиску методов решения практических задач, применению различных методов познания.</text:span></text:p>
      <text:p text:style-name="P7"><text:span text:style-name="T7">-</text:span><text:span text:style-name="T43">Готовность и способность к самостоятельной информационно-познавательной деятельности, владение навыками получения необходимой информации из словарей разных типов, умение ориентироваться в различных источниках информации, критически оценивать и интерпретировать информацию, получаемую из различных источников.</text:span></text:p>
      <text:p text:style-name="P7"><text:span text:style-name="T7">- </text:span><text:span text:style-name="T43">Умение 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text:span></text:p>
      <text:p text:style-name="P63">эргономики, техники безопасности, гигиены, ресурсосбережения, правовых и этических норм, норм информационной безопасности.</text:p>
      <text:p text:style-name="P7"><text:span text:style-name="T7">-</text:span><text:span text:style-name="T43">Умение самостоятельно оценивать модели поведения и принимать решения, определяющие стратегию поведения, с учётом гражданских и нравственных ценностей, основываясь на общечеловеческих ценностях и традиционных ценностях русской культуры.</text:span></text:p>
      <text:p text:style-name="P7"><text:span text:style-name="T7">-</text:span><text:span text:style-name="T43">Овладение языком — умением ясно, логично и точно излагать свою точку зрения, использовать адекватные языковые средства.</text:span></text:p>
      <text:p text:style-name="P7"><text:span text:style-name="T7">-</text:span><text:span text:style-name="T43">Овладение навыками познавательной рефлексии как осознания совершаемых действий и мыслительных процессов, их результатов и оснований, границ своего знания и незнания, новых познавательных задач и средств их достижения.</text:span></text:p>
      <text:p text:style-name="Standard"/>
      <text:p text:style-name="P64">Предметные результаты:</text:p>
      <text:p text:style-name="No_20_Spacing"><text:span text:style-name="T45">- </text:span><text:span text:style-name="T32">сформированность представлений о лингвистике как части общечеловеческого гуманитарного знания;</text:span></text:p>
      <text:p text:style-name="P41"><text:s text:c="6"/>- сформированность представлений о языке как многофункциональной развивающейся системе, о стилистических ресурсах языка;</text:p>
      <text:p text:style-name="P41">-владение знаниями о языковой норме, её функциях и вариантах, о нормах речевого поведения в различных сферах и ситуациях общения;</text:p>
      <text:p text:style-name="P41">-владения умениями анализировать единицы различных языковых уровней, а также языковые явления и факты, допускающие неоднозначную интерпретацию;</text:p>
      <text:p text:style-name="P41">-сформированность умений лингвистического анализа текстов разной функционально-стилевой и жанровой принадлежности;</text:p>
      <text:p text:style-name="P41"><text:soft-page-break/>-умение оценивать устные и письменные высказывания с точки зрения языкового оформления, эффективности достижения поставленных коммуникативных задач;</text:p>
      <text:p text:style-name="P41">-владение различными приёмами редактирования текстов;</text:p>
      <text:p text:style-name="P41">-сформированность умений проводить лингвистический эксперимент и использовать его результаты в процессе практической деятельности;</text:p>
      <text:p text:style-name="P41">-понимание и осмысленное использование понятийного аппарата современного литературоведения в процессе чтения и интерпретации художественныхпроизведений4</text:p>
      <text:p text:style-name="P41">-владение навыками комплексного филологического анализа художественного текста, в том числе новинок современной литературы;</text:p>
      <text:p text:style-name="P41">-умение объяснять взаимосвязь фактов языка и истории, языка и культуры русского и других народов.</text:p>
      <text:p text:style-name="P41"/>
      <text:p text:style-name="P6"><text:s text:c="37"/>Содержание тем учебного курса</text:p>
      <text:p text:style-name="P6"/>
      <text:p text:style-name="P65">Структурно курс русского языка 10 класса представлен 6 блоками, внутри которых выделены 24 раздела. </text:p>
      <text:p text:style-name="P6"/>
      <text:p text:style-name="P7"><text:span text:style-name="T4">Введение в курс русского языка 10 класса</text:span><text:span text:style-name="T46">. Входное диагностическое тестирование (безоценочное).</text:span></text:p>
      <text:p text:style-name="P6">Содержательный учебный блок I</text:p>
      <text:p text:style-name="P6">Общие сведения о языке</text:p>
      <text:p text:style-name="P65">Некоторые гипотезы о происхождении языка</text:p>
      <text:p text:style-name="P65">Основные функции языка</text:p>
      <text:p text:style-name="P65">Взаимосвязь языка и мышления</text:p>
      <text:p text:style-name="P65">Представление о языке как о своеобразной знаковой системе Типы языковых знаков</text:p>
      <text:p text:style-name="P65">Понятие естественного и искусственного языка. Разновидности искусственных языков</text:p>
      <text:p text:style-name="P65">Понятие о единицах и уровнях языковой системы</text:p>
      <text:p text:style-name="P65">В чем разница между языком и речью</text:p>
      <text:p text:style-name="P6">Речь как процесс коммуникативной деятельности</text:p>
      <text:p text:style-name="P65">Речь. Формы речи</text:p>
      <text:p text:style-name="P65">Монолог и его разновидности</text:p>
      <text:p text:style-name="P65">Диалог и его разновидности</text:p>
      <text:p text:style-name="P6">Орфография</text:p>
      <text:p text:style-name="P65">Правописание сложных слов</text:p>
      <text:p text:style-name="P6">Синтаксис и пунктуация</text:p>
      <text:p text:style-name="P65">Синтаксические единицы</text:p>
      <text:p text:style-name="P65">Словосочетание как синтаксическая единица</text:p>
      <text:p text:style-name="P65">Общая характеристика типов предложений</text:p>
      <text:p text:style-name="P65">Порядок слов в предложении</text:p>
      <text:p text:style-name="P65">Основы русской пунктуации</text:p>
      <text:p text:style-name="P65">Способы передачи и пунктуационного оформления чужой речи</text:p>
      <text:p text:style-name="P6">Содержательный учебный блок II</text:p>
      <text:p text:style-name="P6">Становление и развитие русского языка</text:p>
      <text:p text:style-name="P65">Происхождение русского языка</text:p>
      <text:p text:style-name="P65">Этапы развития русского литературного языка</text:p>
      <text:p text:style-name="P6">Текст как результат речевой деятельности</text:p>
      <text:p text:style-name="P65">Основные признаки текста</text:p>
      <text:p text:style-name="P65">Способы и средства связи предложений в тексте</text:p>
      <text:p text:style-name="P65">Функционально-смысловые типы речи (текстов)</text:p>
      <text:p text:style-name="P59">Орфография</text:p>
      <text:p text:style-name="P65">Употребление прописных и строчных букв</text:p>
      <text:p text:style-name="P59">Синтаксис и пунктуация</text:p>
      <text:p text:style-name="P65"><text:soft-page-break/>Главные члены двусоставного предложения: подлежащее и способы его выражения; сказуемое, типы сказуемых.</text:p>
      <text:p text:style-name="P65">Согласование подлежащего и сказуемого. Тире между подлежащим и сказуемым</text:p>
      <text:p text:style-name="P65">Виды односоставных предложений</text:p>
      <text:p text:style-name="P59">Содержательный учебный блок III</text:p>
      <text:p text:style-name="P59">Краткая история русской письменности и реформы русского письма</text:p>
      <text:p text:style-name="P65">Возникновение и дальнейшее использование славянской письменности</text:p>
      <text:p text:style-name="P65">Из истории русской графики</text:p>
      <text:p text:style-name="P65">Состав алфавита и принцип русской графики</text:p>
      <text:p text:style-name="P65">Из истории русской орфографии</text:p>
      <text:p text:style-name="P65">Принципы русской орфографии</text:p>
      <text:p text:style-name="P59">Виды речевой деятельности и способы фиксации информации</text:p>
      <text:p text:style-name="P65">Виды речевой деятельности</text:p>
      <text:p text:style-name="P65">Способы фиксации прочитанной информации: конспектирование, реферирование, аннотирование</text:p>
      <text:p text:style-name="P59">Орфография</text:p>
      <text:p text:style-name="P65">Правописание Н и НН в суффиксах слов разных частей речи</text:p>
      <text:p text:style-name="P59">Синтаксис и пунктуация</text:p>
      <text:p text:style-name="P65">Второстепенные члены предложения.</text:p>
      <text:p text:style-name="P65">Дефис при одиночном приложении. Дефис при одиночном приложении</text:p>
      <text:p text:style-name="P65">Неполные предложения. Тире в неполном предложении.</text:p>
      <text:p text:style-name="P65">Нечленимые предложения.</text:p>
      <text:p text:style-name="P59">Содержательный учебный блок IV</text:p>
      <text:p text:style-name="P59">Лексика и фразеология</text:p>
      <text:p text:style-name="P65">Слово как лексическая единица. Типы лексических значений слова. Способы переноса лексических значений</text:p>
      <text:p text:style-name="P65">слова</text:p>
      <text:p text:style-name="P65">Омонимия и смежные с ней явления</text:p>
      <text:p text:style-name="P65">Паронимия. Синонимия. Антонимия</text:p>
      <text:p text:style-name="P65">9</text:p>
      <text:p text:style-name="P65">Формирование и развитие русской лексики: исконно русская и заимствованная лексика. Освоение заимствован-</text:p>
      <text:p text:style-name="P65">ных слов русским языком</text:p>
      <text:p text:style-name="P65">Лексика русского языка с точки зрения активного и пассивного запаса: устаревшие слова и неологизмы</text:p>
      <text:p text:style-name="P7"><text:span text:style-name="T46">Лексика русского языка с точки зрения сферы употребления: диалектизмы, </text:span><text:span text:style-name="T5">с</text:span><text:span text:style-name="T46">пециальная лексика, жаргонизмы</text:span></text:p>
      <text:p text:style-name="P65">Эмоционально-экспрессивная окраска слов</text:p>
      <text:p text:style-name="P65">Фразеология русского языка: типы фразеологических единиц по степени слитности их компонентов; классифика-</text:p>
      <text:p text:style-name="P65">ция фразеологизмов по происхождению.</text:p>
      <text:p text:style-name="P59">Стилистическое расслоение русской лексики: функциональные стили речи</text:p>
      <text:p text:style-name="P65">Научный стиль речи</text:p>
      <text:p text:style-name="P65">Официально-деловой стиль речи, деловые бумаги личного характера</text:p>
      <text:p text:style-name="P65">Публицистический стиль речи</text:p>
      <text:p text:style-name="P65">Стиль художественной литературы</text:p>
      <text:p text:style-name="P65">Разговорный стиль речи</text:p>
      <text:p text:style-name="P59">Орфография</text:p>
      <text:p text:style-name="P65">Правописание приставок ПРИ- / ПРЕ -</text:p>
      <text:p text:style-name="P59">Синтаксис и пунктуация</text:p>
      <text:p text:style-name="P65">Общая характеристика сложных предложений</text:p>
      <text:p text:style-name="P65">Сложносочиненные предложения. Знаки препинания в сложносочиненных предложениях</text:p>
      <text:p text:style-name="P59"><text:soft-page-break/>Содержательный учебный блок V</text:p>
      <text:p text:style-name="P59">Фонетика</text:p>
      <text:p text:style-name="P65">Фонетическое членение речи</text:p>
      <text:p text:style-name="P65">Ударение</text:p>
      <text:p text:style-name="P65">Согласные звуки. Фонетические процессы в области согласных звуков</text:p>
      <text:p text:style-name="P65">Гласные звуки. Фонетические процессы в области гласных звуков</text:p>
      <text:p text:style-name="P65">Основные правила транскрибирования</text:p>
      <text:p text:style-name="P59">Нормы русского литературного языка</text:p>
      <text:p text:style-name="P65">Понятие языковой нормы</text:p>
      <text:p text:style-name="P65">Формирование орфоэпических норм: признаки «старшей» орфоэпической нормы, современные орфоэпические</text:p>
      <text:p text:style-name="P65">нормы</text:p>
      <text:p text:style-name="P59">Орфография</text:p>
      <text:p text:style-name="P65">Употребление мягкого знака после шипящих согласных</text:p>
      <text:p text:style-name="P65">Правописание разделительных Ъ и Ь знаков</text:p>
      <text:p text:style-name="P65">Правописание приставок на З - / С -</text:p>
      <text:p text:style-name="P65">Правописание букв И и Ы в корне слова после приставок на согласную</text:p>
      <text:p text:style-name="P65">Правописание безударных гласных и сомнительных согласных в корнях слов</text:p>
      <text:p text:style-name="P59">Синтаксис и пунктуация</text:p>
      <text:p text:style-name="P65">Сложноподчиненные предложения. Знаки препинания в сложноподчиненных предложениях. Сложноподчиненные</text:p>
      <text:p text:style-name="P65">предложения с несколькими придаточными</text:p>
      <text:p text:style-name="P59">Содержательный учебный блок VI</text:p>
      <text:p text:style-name="P59">Морфемика и словообразование</text:p>
      <text:p text:style-name="P65">Основные виды морфем. Изменения в морфемном составе слова</text:p>
      <text:p text:style-name="P65">Способы словообразования. Процессы, сопровождающие словообразование</text:p>
      <text:p text:style-name="P59">Русский речевой этикет</text:p>
      <text:p text:style-name="P65">Национальная специфика этикета. Правила и нормы речевого этикета</text:p>
      <text:p text:style-name="P59">Орфография</text:p>
      <text:p text:style-name="P65">Правописание чередующихся гласных в корнях слов</text:p>
      <text:p text:style-name="P65">Правописание О – Ё после шипящих и Ц в корнях, суффиксах и окончаниях слов</text:p>
      <text:p text:style-name="P65">Правописание И – Ы после Ц в корнях, суффиксах, окончаниях</text:p>
      <text:p text:style-name="P65">Правописание непроизносимых согласных в корне слова</text:p>
      <text:p text:style-name="P59">Синтаксис и пунктуация</text:p>
      <text:p text:style-name="P65">Бессоюзные сложные предложения. Знаки препинания в бессоюзных сложных предложениях</text:p>
      <text:p text:style-name="P65">Сложные синтаксические конструкции.</text:p>
      <text:p text:style-name="P10"/>
      <text:p text:style-name="P10"/>
      <text:p text:style-name="P10"/>
      <text:p text:style-name="P10"/>
      <text:p text:style-name="P10"/>
      <text:p text:style-name="P10"/>
      <text:p text:style-name="P10"/>
      <text:p text:style-name="P10"/>
      <text:p text:style-name="P11">Тематическое планирование уроков русского языка в 10 классе</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24"/>
            <text:p text:style-name="P25"><text:span text:style-name="T11">№ </text:span><text:span text:style-name="T47">п/п</text:span></text:p>
            <text:p text:style-name="P12"/>
            <text:p text:style-name="P12"/>
          </table:table-cell>
          <table:table-cell table:style-name="Таблица2.B1" table:number-columns-spanned="2" office:value-type="string">
            <text:p text:style-name="P26">Дата проведения</text:p>
          </table:table-cell>
          <table:covered-table-cell/>
          <table:table-cell table:style-name="Таблица2.A1" table:number-rows-spanned="3" office:value-type="string">
            <text:p text:style-name="P26"/>
            <text:p text:style-name="P26">Тема урока</text:p>
            <text:p text:style-name="P12"/>
            <text:p text:style-name="P12"/>
          </table:table-cell>
        </table:table-row>
        <table:table-row table:style-name="Таблица2.2">
          <table:covered-table-cell/>
          <table:table-cell table:style-name="Таблица2.B2" office:value-type="string">
            <text:p text:style-name="P12"/>
          </table:table-cell>
          <table:table-cell table:style-name="Таблица2.B2" office:value-type="string">
            <text:p text:style-name="P12"/>
          </table:table-cell>
          <table:covered-table-cell/>
        </table:table-row>
        <table:table-row table:style-name="Таблица2.3">
          <table:table-cell table:style-name="Таблица2.A3" office:value-type="string">
            <text:p text:style-name="P27"/>
          </table:table-cell>
          <table:table-cell table:style-name="Таблица2.A3" office:value-type="string">
            <text:p text:style-name="P93">План <text:s/></text:p>
          </table:table-cell>
          <table:table-cell table:style-name="Таблица2.A3" office:value-type="string">
            <text:p text:style-name="P93">Факт </text:p>
          </table:table-cell>
          <table:covered-table-cell/>
        </table:table-row>
        <table:table-row table:style-name="Таблица2.4">
          <table:table-cell table:style-name="Таблица2.A4" office:value-type="string">
            <text:p text:style-name="P95">1.</text:p>
          </table:table-cell>
          <table:table-cell table:style-name="Таблица2.A3" office:value-type="string">
            <text:p text:style-name="P42"/>
          </table:table-cell>
          <table:table-cell table:style-name="Таблица2.A3" office:value-type="string">
            <text:p text:style-name="P42"/>
          </table:table-cell>
          <table:table-cell table:style-name="Таблица2.A3" office:value-type="string">
            <text:p text:style-name="P42">Введение в курс русского языка 10 класса. Цель изучения курса.</text:p>
            <text:p text:style-name="P42">Входное диагностическое тестирование(безоценочное).</text:p>
          </table:table-cell>
        </table:table-row>
        <table:table-row table:style-name="Таблица2.5">
          <table:table-cell table:style-name="Таблица2.A4" table:number-columns-spanned="4" office:value-type="string">
            <text:p text:style-name="No_20_Spacing"><text:span text:style-name="T35">Блок </text:span><text:span text:style-name="T37">I</text:span></text:p>
          </table:table-cell>
          <table:covered-table-cell/>
          <table:covered-table-cell/>
          <table:covered-table-cell/>
        </table:table-row>
        <table:table-row table:style-name="Таблица2.6">
          <table:table-cell table:style-name="Таблица2.A4" table:number-columns-spanned="4" office:value-type="string">
            <text:p text:style-name="P47"><text:span text:style-name="T32">Раздел <text:s/></text:span><text:span text:style-name="T36">I</text:span><text:span text:style-name="T32"> <text:s/></text:span><text:span text:style-name="T48">Общие сведения о языке</text:span></text:p>
          </table:table-cell>
          <table:covered-table-cell/>
          <table:covered-table-cell/>
          <table:covered-table-cell/>
        </table:table-row>
        <table:table-row table:style-name="Таблица2.7">
          <table:table-cell table:style-name="Таблица2.A4" office:value-type="string">
            <text:p text:style-name="P94">2.</text:p>
          </table:table-cell>
          <table:table-cell table:style-name="Таблица2.A3" office:value-type="string">
            <text:p text:style-name="P42"/>
          </table:table-cell>
          <table:table-cell table:style-name="Таблица2.A3" office:value-type="string">
            <text:p text:style-name="P42"/>
          </table:table-cell>
          <table:table-cell table:style-name="Таблица2.A3" office:value-type="string">
            <text:p text:style-name="P42"><text:s/>Некоторые гипотезы о происхождении языка. Основные функции языка.</text:p>
          </table:table-cell>
        </table:table-row>
        <table:table-row table:style-name="Таблица2.8">
          <table:table-cell table:style-name="Таблица2.A4" office:value-type="string">
            <text:p text:style-name="P43">3.</text:p>
          </table:table-cell>
          <table:table-cell table:style-name="Таблица2.A3" office:value-type="string">
            <text:p text:style-name="P44"/>
          </table:table-cell>
          <table:table-cell table:style-name="Таблица2.A3" office:value-type="string">
            <text:p text:style-name="P44"/>
          </table:table-cell>
          <table:table-cell table:style-name="Таблица2.A3" office:value-type="string">
            <text:p text:style-name="P44">Взаимосвязь языка и мышления. Представление о языке как о своеобразной знаковой системе и типах языковых знаков.</text:p>
          </table:table-cell>
        </table:table-row>
        <table:table-row table:style-name="Таблица2.9">
          <table:table-cell table:style-name="Таблица2.A4" office:value-type="string">
            <text:p text:style-name="P43">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онятие естественного и искусственного языка; разновидности искусственных языков. Понятие о единицах и уровнях языковой системы. Разница между языком и речью.</text:p>
          </table:table-cell>
        </table:table-row>
        <table:table-row table:style-name="Таблица2.10">
          <table:table-cell table:style-name="Таблица2.A4" office:value-type="string">
            <text:p text:style-name="P43">5.</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Обучение написанию сочинения. Особенности сочинения в формате ЕГЭ.</text:p>
          </table:table-cell>
        </table:table-row>
        <table:table-row table:style-name="Таблица2.11">
          <table:table-cell table:style-name="Таблица2.A4" table:number-columns-spanned="4" office:value-type="string">
            <text:p text:style-name="P47"><text:span text:style-name="T34">Раздел </text:span><text:span text:style-name="T38">II</text:span><text:span text:style-name="T34"> РЕЧЬ КАК ПРОЦЕСС КОММУНИКАТИВНОЙ ДЕЯТЕЛЬНОСТИ.</text:span></text:p>
          </table:table-cell>
          <table:covered-table-cell/>
          <table:covered-table-cell/>
          <table:covered-table-cell/>
        </table:table-row>
        <table:table-row table:style-name="Таблица2.12">
          <table:table-cell table:style-name="Таблица2.A4" office:value-type="string">
            <text:p text:style-name="P43">6-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Речь; формы речи: внутренняя – внешняя; устная – письменная; монологическая – диалогическая.</text:p>
            <text:p text:style-name="P45">Характерные различия форм речи.</text:p>
          </table:table-cell>
        </table:table-row>
        <table:table-row table:style-name="Таблица2.13">
          <table:table-cell table:style-name="Таблица2.A1" table:number-rows-spanned="2" office:value-type="string">
            <text:p text:style-name="P43">8-9.</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Речь. Формы речи. </text:p>
            <text:p text:style-name="P45"/>
          </table:table-cell>
        </table:table-row>
        <table:table-row table:style-name="Таблица2.14">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15">
          <table:table-cell table:style-name="Таблица2.A1" table:number-rows-spanned="2" office:value-type="string">
            <text:p text:style-name="P42"><text:s text:c="4"/>10</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Монологическая <text:s/>и диалогическая речь. Составление монолога и диалога. </text:p>
          </table:table-cell>
        </table:table-row>
        <table:table-row table:style-name="Таблица2.16">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17">
          <table:table-cell table:style-name="Таблица2.A4" office:value-type="string">
            <text:p text:style-name="P43">11.</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Входное диагностическое тестирование. </text:p>
          </table:table-cell>
        </table:table-row>
        <table:table-row table:style-name="Таблица2.17">
          <table:table-cell table:style-name="Таблица2.A4" office:value-type="string">
            <text:p text:style-name="P43">12.</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Анализ входного тестирования. Подготовка к ЕГЭ. Проблема текста; способы выявления проблемы; способы формулирования проблемы. <text:s text:c="2"/></text:p>
          </table:table-cell>
        </table:table-row>
        <table:table-row table:style-name="Таблица2.19">
          <table:table-cell table:style-name="Таблица2.A1" table:number-columns-spanned="4" office:value-type="string">
            <text:p text:style-name="P47"><text:span text:style-name="T39">Раздел </text:span><text:span text:style-name="T41">III</text:span><text:span text:style-name="T39"> Орфография</text:span></text:p>
          </table:table-cell>
          <table:covered-table-cell/>
          <table:covered-table-cell/>
          <table:covered-table-cell/>
        </table:table-row>
        <text:soft-page-break/>
        <table:table-row table:style-name="Таблица2.19">
          <table:table-cell table:style-name="Таблица2.A1" table:number-rows-spanned="2" office:value-type="string">
            <text:p text:style-name="P43">13-14.</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Правописание сложных слов.</text:p>
            <text:p text:style-name="P45">Контрольный словарный диктант № 1</text:p>
          </table:table-cell>
        </table:table-row>
        <table:table-row table:style-name="Таблица2.16">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22">
          <table:table-cell table:style-name="Таблица2.A22" table:number-columns-spanned="4" office:value-type="string">
            <text:p text:style-name="P47"><text:span text:style-name="T39">Раздел </text:span><text:span text:style-name="T41">IV</text:span><text:span text:style-name="T39"> Синтаксис и пунктуация</text:span></text:p>
          </table:table-cell>
          <table:covered-table-cell/>
          <table:covered-table-cell/>
          <table:covered-table-cell/>
        </table:table-row>
        <table:table-row table:style-name="Таблица2.23">
          <table:table-cell table:style-name="Таблица2.A1" table:number-rows-spanned="2" office:value-type="string">
            <text:p text:style-name="P43">15-16.</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Синтаксические единицы.</text:p>
            <text:p text:style-name="P45">Словосочетание: строение, типы, виды грамматической связи.</text:p>
            <text:p text:style-name="P46">Подготовка к ЕГЭ. Особенности управления некоторых грамматических форм.</text:p>
            <text:p text:style-name="P46"/>
            <text:p text:style-name="P46"/>
            <text:p text:style-name="P46"/>
            <text:p text:style-name="P45"/>
          </table:table-cell>
        </table:table-row>
        <table:table-row table:style-name="Таблица2.16">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25">
          <table:table-cell table:style-name="Таблица2.A4" office:value-type="string">
            <text:p text:style-name="P43">1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Общая характеристика типов предложений. Порядок слов в предложении.</text:p>
          </table:table-cell>
        </table:table-row>
        <table:table-row table:style-name="Таблица2.26">
          <table:table-cell table:style-name="Таблица2.A4" office:value-type="string">
            <text:p text:style-name="P43">18-19.</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Основы русской пунктуации. </text:p>
            <text:p text:style-name="P45">«Чужая» речь и способы её пунктуационного оформления: знаки препинания при диалоге, прямой речи и цитировании.</text:p>
          </table:table-cell>
        </table:table-row>
        <table:table-row table:style-name="Таблица2.27">
          <table:table-cell table:style-name="Таблица2.A1" office:value-type="string">
            <text:p text:style-name="P43">20-21.</text:p>
          </table:table-cell>
          <table:table-cell table:style-name="Таблица2.B1" office:value-type="string">
            <text:p text:style-name="P46"/>
          </table:table-cell>
          <table:table-cell table:style-name="Таблица2.B1" office:value-type="string">
            <text:p text:style-name="P46"/>
          </table:table-cell>
          <table:table-cell table:style-name="Таблица2.B1" office:value-type="string">
            <text:p text:style-name="P46">Контрольный диктант с грамматическим заданием <text:s/>№ 1 </text:p>
            <text:p text:style-name="P46">Анализ контрольного диктанта.</text:p>
          </table:table-cell>
        </table:table-row>
        <table:table-row table:style-name="Таблица2.28">
          <table:table-cell table:style-name="Таблица2.A1" table:number-columns-spanned="4" office:value-type="string">
            <text:p text:style-name="No_20_Spacing"><text:span text:style-name="T40">Блок </text:span><text:span text:style-name="T42">II</text:span></text:p>
          </table:table-cell>
          <table:covered-table-cell/>
          <table:covered-table-cell/>
          <table:covered-table-cell/>
        </table:table-row>
        <table:table-row table:style-name="Таблица2.29">
          <table:table-cell table:style-name="Таблица2.A1" table:number-columns-spanned="4" office:value-type="string">
            <text:p text:style-name="P47"><text:span text:style-name="T40">Раздел </text:span><text:span text:style-name="T42">V</text:span><text:span text:style-name="T40"> <text:s/>Становление и развитие русского языка</text:span></text:p>
          </table:table-cell>
          <table:covered-table-cell/>
          <table:covered-table-cell/>
          <table:covered-table-cell/>
        </table:table-row>
        <table:table-row table:style-name="Таблица2.30">
          <table:table-cell table:style-name="Таблица2.A1" table:number-rows-spanned="2" office:value-type="string">
            <text:p text:style-name="P42"><text:s/>22-23.</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Происхождение русского языка.</text:p>
            <text:p text:style-name="P45"/>
            <text:p text:style-name="P45">Этапы развития русского литературного языка.</text:p>
            <text:p text:style-name="P45"/>
            <text:p text:style-name="P46">Контрольный словарный диктант № 2. </text:p>
          </table:table-cell>
        </table:table-row>
        <table:table-row table:style-name="Таблица2.16">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32">
          <table:table-cell table:style-name="Таблица2.A4" office:value-type="string">
            <text:p text:style-name="P43">24.</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text:p>
            <text:p text:style-name="P46">Комментарий к проблеме; типы комментариев: текстуальный и концептуальный. </text:p>
          </table:table-cell>
        </table:table-row>
        <table:table-row table:style-name="Таблица2.33">
          <table:table-cell table:style-name="Таблица2.A4" table:number-columns-spanned="4" office:value-type="string">
            <text:p text:style-name="P47"><text:span text:style-name="T40">Раздел </text:span><text:span text:style-name="T42">VI</text:span><text:span text:style-name="T40"> <text:s/>Текст как результат речевой деятельности</text:span></text:p>
          </table:table-cell>
          <table:covered-table-cell/>
          <table:covered-table-cell/>
          <table:covered-table-cell/>
        </table:table-row>
        <table:table-row table:style-name="Таблица2.34">
          <table:table-cell table:style-name="Таблица2.A1" table:number-rows-spanned="2" office:value-type="string">
            <text:p text:style-name="P43">25-26</text:p>
          </table:table-cell>
          <table:table-cell table:style-name="Таблица2.B1" office:value-type="string">
            <text:p text:style-name="P45"/>
          </table:table-cell>
          <table:table-cell table:style-name="Таблица2.B1" office:value-type="string">
            <text:p text:style-name="P45"/>
          </table:table-cell>
          <table:table-cell table:style-name="Таблица2.A3" office:value-type="string">
            <text:p text:style-name="No_20_Spacing"><text:span text:style-name="T39">Основные признаки текста. </text:span><text:span text:style-name="T40">Подготовка к ЕГЭ. </text:span><text:span text:style-name="T39">Способы и средства связи предложений в тексте. </text:span></text:p>
          </table:table-cell>
        </table:table-row>
        <table:table-row table:style-name="Таблица2.35">
          <table:covered-table-cell/>
          <table:table-cell table:style-name="Таблица2.B2" office:value-type="string">
            <text:p text:style-name="P45"/>
          </table:table-cell>
          <table:table-cell table:style-name="Таблица2.B2" office:value-type="string">
            <text:p text:style-name="P45"/>
          </table:table-cell>
          <table:table-cell table:style-name="Таблица2.A3" office:value-type="string">
            <text:p text:style-name="No_20_Spacing"><text:span text:style-name="T39">Функционально-смысловые типы речи (текстов).</text:span><text:span text:style-name="T40"> Подготовка к ЕГЭ. </text:span></text:p>
            <text:p text:style-name="No_20_Spacing"><text:span text:style-name="T39"><text:s/>Комплексный анализ текста. Конструирование текста.</text:span><text:span text:style-name="T40"> </text:span></text:p>
          </table:table-cell>
        </table:table-row>
        <text:soft-page-break/>
        <table:table-row table:style-name="Таблица2.36">
          <table:table-cell table:style-name="Таблица2.A22" table:number-columns-spanned="4" office:value-type="string">
            <text:p text:style-name="P47"><text:span text:style-name="T39">Раздел </text:span><text:span text:style-name="T41">VII </text:span><text:span text:style-name="T39">Орфография</text:span></text:p>
          </table:table-cell>
          <table:covered-table-cell/>
          <table:covered-table-cell/>
          <table:covered-table-cell/>
        </table:table-row>
        <table:table-row table:style-name="Таблица2.37">
          <table:table-cell table:style-name="Таблица2.A4" office:value-type="string">
            <text:p text:style-name="P43">27-28.</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Употребление прописных и строчных букв.</text:p>
          </table:table-cell>
        </table:table-row>
        <table:table-row table:style-name="Таблица2.38">
          <table:table-cell table:style-name="Таблица2.A4" table:number-columns-spanned="4" office:value-type="string">
            <text:p text:style-name="P47"><text:span text:style-name="T39">Раздел </text:span><text:span text:style-name="T41">VIII</text:span><text:span text:style-name="T39"> Синтаксис и пунктуация</text:span></text:p>
          </table:table-cell>
          <table:covered-table-cell/>
          <table:covered-table-cell/>
          <table:covered-table-cell/>
        </table:table-row>
        <table:table-row table:style-name="Таблица2.39">
          <table:table-cell table:style-name="Таблица2.A4" office:value-type="string">
            <text:p text:style-name="P43">29-3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Главные члены двусоставного предложения: подлежащее и сказуемое.</text:p>
            <text:p text:style-name="P45"/>
            <text:p text:style-name="P45">Типы сказуемых: простое глагольное, составное глагольное и составное именное.</text:p>
          </table:table-cell>
        </table:table-row>
        <table:table-row table:style-name="Таблица2.40">
          <table:table-cell table:style-name="Таблица2.A4" office:value-type="string">
            <text:p text:style-name="P43">31.</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огласование подлежащего и сказуемого.</text:p>
            <text:p text:style-name="P46">Подготовка к ЕГЭ. Тире между подлежащим и сказуемым.</text:p>
          </table:table-cell>
        </table:table-row>
        <table:table-row table:style-name="Таблица2.17">
          <table:table-cell table:style-name="Таблица2.A4" office:value-type="string">
            <text:p text:style-name="P43">3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Виды односоставных предложений.</text:span><text:span text:style-name="T40"> Подготовка к ЕГЭ. Задание В4.</text:span></text:p>
            <text:p text:style-name="P45"/>
          </table:table-cell>
        </table:table-row>
        <table:table-row table:style-name="Таблица2.42">
          <table:table-cell table:style-name="Таблица2.A4" office:value-type="string">
            <text:p text:style-name="P43">33-34.</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Контрольная работа № 2. </text:p>
            <text:p text:style-name="P46">Анализ контрольной работы.</text:p>
          </table:table-cell>
        </table:table-row>
        <table:table-row table:style-name="Таблица2.43">
          <table:table-cell table:style-name="Таблица2.A4" table:number-columns-spanned="4" office:value-type="string">
            <text:p text:style-name="P46">БЛОК 3</text:p>
          </table:table-cell>
          <table:covered-table-cell/>
          <table:covered-table-cell/>
          <table:covered-table-cell/>
        </table:table-row>
        <table:table-row table:style-name="Таблица2.43">
          <table:table-cell table:style-name="Таблица2.A4" table:number-columns-spanned="4" office:value-type="string">
            <text:p text:style-name="P47"><text:span text:style-name="T40">Раздел </text:span><text:span text:style-name="T42">XI</text:span><text:span text:style-name="T40"> Краткая история русской письменности и истории русского письма.</text:span></text:p>
          </table:table-cell>
          <table:covered-table-cell/>
          <table:covered-table-cell/>
          <table:covered-table-cell/>
        </table:table-row>
        <table:table-row table:style-name="Таблица2.45">
          <table:table-cell table:style-name="Таблица2.A1" office:value-type="string">
            <text:p text:style-name="P43">35-36.</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office:value-type="string">
            <text:p text:style-name="P45">Возникновение и развитие славянской письменности. Из истории русской графики. Состав алфавита и принцип русской графики.</text:p>
            <text:p text:style-name="P45"/>
            <text:p text:style-name="P45"><text:s/>Из истории русской орфографии. Принципы русской орфографии.</text:p>
          </table:table-cell>
        </table:table-row>
        <table:table-row table:style-name="Таблица2.46">
          <table:table-cell table:style-name="Таблица2.A1" table:number-columns-spanned="4" office:value-type="string">
            <text:p text:style-name="P47"><text:span text:style-name="T39">Раздел </text:span><text:span text:style-name="T41">X</text:span><text:span text:style-name="T39"> <text:s/>Виды речевой деятельности и способы информационной <text:s/>переработки текста.</text:span></text:p>
          </table:table-cell>
          <table:covered-table-cell/>
          <table:covered-table-cell/>
          <table:covered-table-cell/>
        </table:table-row>
        <table:table-row table:style-name="Таблица2.47">
          <table:table-cell table:style-name="Таблица2.A4" office:value-type="string">
            <text:p text:style-name="P43">3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Виды речевой деятельности: слушание, письмо, чтение.</text:p>
          </table:table-cell>
        </table:table-row>
        <table:table-row table:style-name="Таблица2.48">
          <table:table-cell table:style-name="Таблица2.A4" office:value-type="string">
            <text:p text:style-name="P43">38.</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Авторская позиция, средства выражения авторской позиции. </text:p>
          </table:table-cell>
        </table:table-row>
        <table:table-row table:style-name="Таблица2.49">
          <table:table-cell table:style-name="Таблица2.A4" office:value-type="string">
            <text:p text:style-name="P43">39.</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пособы информационной переработки текста: конспектирование, реферирование, аннотирование.</text:p>
          </table:table-cell>
        </table:table-row>
        <table:table-row table:style-name="Таблица2.50">
          <table:table-cell table:style-name="Таблица2.A4" office:value-type="string">
            <text:p text:style-name="P43">4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актическое занятие по конспектированию, реферированию, аннотированию. </text:p>
          </table:table-cell>
        </table:table-row>
        <text:soft-page-break/>
        <table:table-row table:style-name="Таблица2.51">
          <table:table-cell table:style-name="Таблица2.A4" table:number-columns-spanned="4" office:value-type="string">
            <text:p text:style-name="P47"><text:span text:style-name="T39">Раздел </text:span><text:span text:style-name="T41">XI </text:span><text:span text:style-name="T39">Орфография</text:span></text:p>
          </table:table-cell>
          <table:covered-table-cell/>
          <table:covered-table-cell/>
          <table:covered-table-cell/>
        </table:table-row>
        <table:table-row table:style-name="Таблица2.52">
          <table:table-cell table:style-name="Таблица2.A4" office:value-type="string">
            <text:p text:style-name="P43">41-4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авописание Н-НН в суффиксах слов разных частей речи. Подготовка к ЕГЭ <text:s/></text:p>
            <text:p text:style-name="P45">Контрольный словарный диктант № 3</text:p>
          </table:table-cell>
        </table:table-row>
        <table:table-row table:style-name="Таблица2.52">
          <table:table-cell table:style-name="Таблица2.A4" table:number-columns-spanned="4" office:value-type="string">
            <text:p text:style-name="P47"><text:span text:style-name="T39">Раздел </text:span><text:span text:style-name="T41">XII</text:span><text:span text:style-name="T39"> Синтаксис и пунктуация.</text:span></text:p>
          </table:table-cell>
          <table:covered-table-cell/>
          <table:covered-table-cell/>
          <table:covered-table-cell/>
        </table:table-row>
        <table:table-row table:style-name="Таблица2.54">
          <table:table-cell table:style-name="Таблица2.A4" office:value-type="string">
            <text:p text:style-name="P43">43-4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text:s/>Второстепенные члены предложения: дополнение, определение, приложение, обстоятельство. Употребление дефиса при одиночном приложении.</text:p>
          </table:table-cell>
        </table:table-row>
        <table:table-row table:style-name="Таблица2.55">
          <table:table-cell table:style-name="Таблица2.A4" office:value-type="string">
            <text:p text:style-name="P43">4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Типы неполных предложений. Тире в неполном предложении. Нечленимые предложения.</text:p>
          </table:table-cell>
        </table:table-row>
        <table:table-row table:style-name="Таблица2.56">
          <table:table-cell table:style-name="Таблица2.A4" office:value-type="string">
            <text:p text:style-name="P43">46.</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text:s/>Контрольная работа № 3 </text:p>
          </table:table-cell>
        </table:table-row>
        <table:table-row table:style-name="Таблица2.57">
          <table:table-cell table:style-name="Таблица2.A4" office:value-type="string">
            <text:p text:style-name="P43">47-48</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Анализ контрольной работы.. </text:p>
            <text:p text:style-name="P46">Подготовка к ЕГЭ. Аргументация собственной позиции; виды аргументов; структура аргумента</text:p>
          </table:table-cell>
        </table:table-row>
        <table:table-row table:style-name="Таблица2.58">
          <table:table-cell table:style-name="Таблица2.A4" table:number-columns-spanned="4" office:value-type="string">
            <text:p text:style-name="No_20_Spacing"><text:span text:style-name="T40">Блок </text:span><text:span text:style-name="T42">IV</text:span></text:p>
          </table:table-cell>
          <table:covered-table-cell/>
          <table:covered-table-cell/>
          <table:covered-table-cell/>
        </table:table-row>
        <table:table-row table:style-name="Таблица2.47">
          <table:table-cell table:style-name="Таблица2.A4" table:number-columns-spanned="4" office:value-type="string">
            <text:p text:style-name="P47"><text:span text:style-name="T40">Раздел </text:span><text:span text:style-name="T42">XIII</text:span><text:span text:style-name="T40"> Лексика и фразеология</text:span></text:p>
          </table:table-cell>
          <table:covered-table-cell/>
          <table:covered-table-cell/>
          <table:covered-table-cell/>
        </table:table-row>
        <table:table-row table:style-name="Таблица2.60">
          <table:table-cell table:style-name="Таблица2.A4" office:value-type="string">
            <text:p text:style-name="P43">49-5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text:s/>Сущность слова как лексической единицы. Типы лексических значений слова. </text:p>
            <text:p text:style-name="P45">Метафора, метонимия, синекдоха. </text:p>
          </table:table-cell>
        </table:table-row>
        <table:table-row table:style-name="Таблица2.61">
          <table:table-cell table:style-name="Таблица2.A4" office:value-type="string">
            <text:p text:style-name="P43">51.</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Лексическая омонимия и смежные с ней явления: омофоны, омографы, омоформы. <text:s/>Паронимия. <text:s/></text:span><text:span text:style-name="T40">Подготовка к ЕГЭ.</text:span></text:p>
            <text:p text:style-name="P46"/>
          </table:table-cell>
        </table:table-row>
        <table:table-row table:style-name="Таблица2.56">
          <table:table-cell table:style-name="Таблица2.A4" office:value-type="string">
            <text:p text:style-name="P43">5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Синонимия.</text:span><text:span text:style-name="T40">. </text:span><text:span text:style-name="T39">Антонимия.</text:span><text:span text:style-name="T40"> Подготовка к ЕГЭ. </text:span></text:p>
          </table:table-cell>
        </table:table-row>
        <table:table-row table:style-name="Таблица2.63">
          <table:table-cell table:style-name="Таблица2.A4" office:value-type="string">
            <text:p text:style-name="P43">53-5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Формирование и развитие русской лексики.</text:p>
            <text:p text:style-name="P45">Освоение заимствованных слов русским языком.</text:p>
          </table:table-cell>
        </table:table-row>
        <table:table-row table:style-name="Таблица2.64">
          <table:table-cell table:style-name="Таблица2.A4" office:value-type="string">
            <text:p text:style-name="P43">5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Лексика русского языка с точки зрения активного и пассивного запаса.</text:p>
            <text:p text:style-name="P45"/>
          </table:table-cell>
        </table:table-row>
        <table:table-row table:style-name="Таблица2.65">
          <table:table-cell table:style-name="Таблица2.A4" office:value-type="string">
            <text:p text:style-name="P43">56-5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Лексика русского языка с точки зрения сферы употребления.</text:p>
            <text:p text:style-name="P45"/>
            <text:p text:style-name="P45">Специальная лексика – термины и профессионализмы. Эмоционально-экспрессивная окраска слов.</text:p>
          </table:table-cell>
        </table:table-row>
        <text:soft-page-break/>
        <table:table-row table:style-name="Таблица2.38">
          <table:table-cell table:style-name="Таблица2.A4" office:value-type="string">
            <text:p text:style-name="P43">58.</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Задание С1. сочинение-рассуждение на материале публицистического текста проблемного характера и его анализ на последующих уроках.</text:p>
          </table:table-cell>
        </table:table-row>
        <table:table-row table:style-name="Таблица2.67">
          <table:table-cell table:style-name="Таблица2.A4" office:value-type="string">
            <text:p text:style-name="P43">59-6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Фразеология русского языка. </text:p>
            <text:p text:style-name="P45"/>
            <text:p text:style-name="No_20_Spacing"><text:span text:style-name="T40">Подготовка к ЕГЭ.</text:span><text:span text:style-name="T39"> Практическая работа. Составление словаря фразеологизмов. </text:span></text:p>
            <text:p text:style-name="P45"/>
          </table:table-cell>
        </table:table-row>
        <table:table-row table:style-name="Таблица2.68">
          <table:table-cell table:style-name="Таблица2.A4" table:number-columns-spanned="4" office:value-type="string">
            <text:p text:style-name="P47"><text:span text:style-name="T39">Раздел </text:span><text:span text:style-name="T41">XIV</text:span><text:span text:style-name="T39"> Функциональные стили речи.</text:span></text:p>
          </table:table-cell>
          <table:covered-table-cell/>
          <table:covered-table-cell/>
          <table:covered-table-cell/>
        </table:table-row>
        <table:table-row table:style-name="Таблица2.69">
          <table:table-cell table:style-name="Таблица2.A4" office:value-type="string">
            <text:p text:style-name="P43">61.</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Научный стиль, его разновидности и особенности.</text:p>
          </table:table-cell>
        </table:table-row>
        <table:table-row table:style-name="Таблица2.70">
          <table:table-cell table:style-name="Таблица2.A4" office:value-type="string">
            <text:p text:style-name="P43">6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Официально-деловой стиль, его разновидности и особенности.</text:p>
            <text:p text:style-name="P45"/>
            <text:p text:style-name="P45">Особенности составления деловых бумаг личного характера.</text:p>
          </table:table-cell>
        </table:table-row>
        <table:table-row table:style-name="Таблица2.51">
          <table:table-cell table:style-name="Таблица2.A4" office:value-type="string">
            <text:p text:style-name="P43">63.</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ублицистический стиль, его разновидности и особенности.</text:p>
            <text:p text:style-name="P45"/>
          </table:table-cell>
        </table:table-row>
        <table:table-row table:style-name="Таблица2.72">
          <table:table-cell table:style-name="Таблица2.A4" office:value-type="string">
            <text:p text:style-name="P42"><text:s text:c="5"/>6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тиль художественной литературы и его особенности.</text:p>
          </table:table-cell>
        </table:table-row>
        <table:table-row table:style-name="Таблица2.10">
          <table:table-cell table:style-name="Таблица2.A4" office:value-type="string">
            <text:p text:style-name="P43">6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тиль устной речи – разговорный стиль и его особенности.</text:p>
            <text:p text:style-name="No_20_Spacing"><text:span text:style-name="T39">Лексический анализ слова.</text:span><text:span text:style-name="T40"> Подготовка к ЕГЭ. </text:span></text:p>
          </table:table-cell>
        </table:table-row>
        <table:table-row table:style-name="Таблица2.74">
          <table:table-cell table:style-name="Таблица2.A4" table:number-columns-spanned="4" office:value-type="string">
            <text:p text:style-name="P47"><text:span text:style-name="T39">Раздел </text:span><text:span text:style-name="T41">XV </text:span><text:span text:style-name="T39">Орфография</text:span></text:p>
          </table:table-cell>
          <table:covered-table-cell/>
          <table:covered-table-cell/>
          <table:covered-table-cell/>
        </table:table-row>
        <table:table-row table:style-name="Таблица2.75">
          <table:table-cell table:style-name="Таблица2.A4" office:value-type="string">
            <text:p text:style-name="P43">66.</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Правописание приставок ПРИ - /ПРЕ -.</text:span><text:span text:style-name="T40"> </text:span></text:p>
            <text:p text:style-name="P46">Подготовка к ЕГЭ. </text:p>
          </table:table-cell>
        </table:table-row>
        <table:table-row table:style-name="Таблица2.76">
          <table:table-cell table:style-name="Таблица2.A4" table:number-columns-spanned="4" office:value-type="string">
            <text:p text:style-name="P47"><text:span text:style-name="T39">Раздел </text:span><text:span text:style-name="T41">XVI</text:span><text:span text:style-name="T39"> <text:s/>Синтаксис и пунктуация</text:span></text:p>
          </table:table-cell>
          <table:covered-table-cell/>
          <table:covered-table-cell/>
          <table:covered-table-cell/>
        </table:table-row>
        <table:table-row table:style-name="Таблица2.77">
          <table:table-cell table:style-name="Таблица2.A4" office:value-type="string">
            <text:p text:style-name="P43">6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Общая характеристика сложных предложений. Сложносочинённые предложения. </text:span><text:span text:style-name="T40"><text:s/>Подготовка к ЕГЭ. </text:span></text:p>
          </table:table-cell>
        </table:table-row>
        <table:table-row table:style-name="Таблица2.78">
          <table:table-cell table:style-name="Таблица2.A4" office:value-type="string">
            <text:p text:style-name="P43">68 <text:s/>.</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Знаки препинания в сложносочинённом предложении.</text:span><text:span text:style-name="T40"> Подготовка к ЕГЭ. </text:span></text:p>
          </table:table-cell>
        </table:table-row>
        <table:table-row table:style-name="Таблица2.79">
          <table:table-cell table:style-name="Таблица2.A4" office:value-type="string">
            <text:p text:style-name="P43">69-70.</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Контрольный диктант с тестовым заданием № 2 </text:p>
            <text:p text:style-name="P46">Анализ контрольного диктанта</text:p>
          </table:table-cell>
        </table:table-row>
        <table:table-row table:style-name="Таблица2.80">
          <table:table-cell table:style-name="Таблица2.A4" table:number-columns-spanned="4" office:value-type="string">
            <text:p text:style-name="No_20_Spacing"><text:span text:style-name="T40">Блок <text:s/></text:span><text:span text:style-name="T42">V</text:span></text:p>
          </table:table-cell>
          <table:covered-table-cell/>
          <table:covered-table-cell/>
          <table:covered-table-cell/>
        </table:table-row>
        <table:table-row table:style-name="Таблица2.79">
          <table:table-cell table:style-name="Таблица2.A4" table:number-columns-spanned="4" office:value-type="string">
            <text:p text:style-name="P47"><text:span text:style-name="T40">Раздел </text:span><text:span text:style-name="T42">XVII </text:span><text:span text:style-name="T40">Фонетика</text:span></text:p>
          </table:table-cell>
          <table:covered-table-cell/>
          <table:covered-table-cell/>
          <table:covered-table-cell/>
        </table:table-row>
        <table:table-row table:style-name="Таблица2.50">
          <table:table-cell table:style-name="Таблица2.A4" office:value-type="string">
            <text:p text:style-name="P43">71.</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едмет фонетики, устройство речевого аппарата; гласные и согласные звуки.</text:p>
          </table:table-cell>
        </table:table-row>
        <table:table-row table:style-name="Таблица2.50">
          <table:table-cell table:style-name="Таблица2.A4" office:value-type="string">
            <text:p text:style-name="P43">7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Артикуляционная классификация согласных звуков.</text:p>
          </table:table-cell>
        </table:table-row>
        <text:soft-page-break/>
        <table:table-row table:style-name="Таблица2.84">
          <table:table-cell table:style-name="Таблица2.A4" office:value-type="string">
            <text:p text:style-name="P43">73.</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Артикуляционная классификация гласных звуков.</text:p>
          </table:table-cell>
        </table:table-row>
        <table:table-row table:style-name="Таблица2.85">
          <table:table-cell table:style-name="Таблица2.A4" office:value-type="string">
            <text:p text:style-name="P43">7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Выделение фонетических единиц: звуки и слоги, правила слогоделения; слоги и такты; ударение; такты и фразы; интонация</text:p>
          </table:table-cell>
        </table:table-row>
        <table:table-row table:style-name="Таблица2.86">
          <table:table-cell table:style-name="Таблица2.A4" office:value-type="string">
            <text:p text:style-name="P43">7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Звуки речи и фонемы; фонетическая транскрипция; изобразительные средства фонетики.</text:p>
          </table:table-cell>
        </table:table-row>
        <table:table-row table:style-name="Таблица2.87">
          <table:table-cell table:style-name="Таблица2.A4" office:value-type="string">
            <text:p text:style-name="P43">76.</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Сочинение-рассуждение на материале публицистического текста проблемного характера . </text:p>
          </table:table-cell>
        </table:table-row>
        <table:table-row table:style-name="Таблица2.88">
          <table:table-cell table:style-name="Таблица2.A4" table:number-columns-spanned="4" office:value-type="string">
            <text:p text:style-name="P47"><text:span text:style-name="T40">Раздел </text:span><text:span text:style-name="T42">XVIII</text:span><text:span text:style-name="T40"> Нормы русского литературного языка</text:span></text:p>
          </table:table-cell>
          <table:covered-table-cell/>
          <table:covered-table-cell/>
          <table:covered-table-cell/>
        </table:table-row>
        <table:table-row table:style-name="Таблица2.89">
          <table:table-cell table:style-name="Таблица2.A4" office:value-type="string">
            <text:p text:style-name="P43">77.</text:p>
          </table:table-cell>
          <table:table-cell table:style-name="Таблица2.A3" office:value-type="string">
            <text:p text:style-name="P42"/>
          </table:table-cell>
          <table:table-cell table:style-name="Таблица2.A3" office:value-type="string">
            <text:p text:style-name="P42"/>
          </table:table-cell>
          <table:table-cell table:style-name="Таблица2.A3" office:value-type="string">
            <text:p text:style-name="P42">Понятие языковой нормы. </text:p>
            <text:p text:style-name="P42"/>
            <text:p text:style-name="P141">Контрольный словарный диктант <text:s/>№ 4.</text:p>
          </table:table-cell>
        </table:table-row>
        <table:table-row table:style-name="Таблица2.90">
          <table:table-cell table:style-name="Таблица2.A4" office:value-type="string">
            <text:p text:style-name="P43">78-79.</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Формирование орфоэпических норм. </text:p>
            <text:p text:style-name="P45"/>
            <text:p text:style-name="P45">Подготовка к ЕГЭ. Комплексный анализ текста.</text:p>
          </table:table-cell>
        </table:table-row>
        <table:table-row table:style-name="Таблица2.91">
          <table:table-cell table:style-name="Таблица2.A4" table:number-columns-spanned="4" office:value-type="string">
            <text:p text:style-name="P47"><text:span text:style-name="T39">Раздел </text:span><text:span text:style-name="T41">XIX </text:span><text:span text:style-name="T39">Орфография</text:span></text:p>
          </table:table-cell>
          <table:covered-table-cell/>
          <table:covered-table-cell/>
          <table:covered-table-cell/>
        </table:table-row>
        <table:table-row table:style-name="Таблица2.92">
          <table:table-cell table:style-name="Таблица2.A4" office:value-type="string">
            <text:p text:style-name="P43">8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Употребление Ь после шипящих согласных. Правописание разделительных Ъ и Ь знаков.</text:p>
            <text:p text:style-name="P46">Подготовка к ЕГЭ. </text:p>
          </table:table-cell>
        </table:table-row>
        <table:table-row table:style-name="Таблица2.93">
          <table:table-cell table:style-name="Таблица2.A4" office:value-type="string">
            <text:p text:style-name="P43">81.</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авописание приставок на З-/С-; чередующиеся гласные в этих приставках.</text:p>
            <text:p text:style-name="P45">Правописание букв И и Ы в корне слова после приставок на согласную.</text:p>
            <text:p text:style-name="P46">Подготовка к ЕГЭ. </text:p>
          </table:table-cell>
        </table:table-row>
        <table:table-row table:style-name="Таблица2.94">
          <table:table-cell table:style-name="Таблица2.A4" office:value-type="string">
            <text:p text:style-name="P43">82.</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авописание безударных гласных и сомнительных согласных в корне слова. </text:p>
            <text:p text:style-name="P46">Подготовка к ЕГЭ. </text:p>
            <text:p text:style-name="P45"/>
          </table:table-cell>
        </table:table-row>
        <table:table-row table:style-name="Таблица2.95">
          <table:table-cell table:style-name="Таблица2.A4" office:value-type="string">
            <text:p text:style-name="P43">83.</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Общая характеристика сложноподчинённых предложений, виды придаточных предложений.</text:p>
            <text:p text:style-name="P46">Подготовка к ЕГЭ. Задание А10.</text:p>
            <text:p text:style-name="P45"/>
          </table:table-cell>
        </table:table-row>
        <table:table-row table:style-name="Таблица2.68">
          <table:table-cell table:style-name="Таблица2.A4" table:number-columns-spanned="4" office:value-type="string">
            <text:p text:style-name="P47"><text:span text:style-name="T39">Раздел </text:span><text:span text:style-name="T41">XX</text:span><text:span text:style-name="T39"> Синтаксис и пунктуация</text:span></text:p>
          </table:table-cell>
          <table:covered-table-cell/>
          <table:covered-table-cell/>
          <table:covered-table-cell/>
        </table:table-row>
        <table:table-row table:style-name="Таблица2.97">
          <table:table-cell table:style-name="Таблица2.A4" office:value-type="string">
            <text:p text:style-name="P43">8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ложноподчиненные предложения. Знаки препинания в сложноподчинённых предложениях.</text:p>
            <text:p text:style-name="P46">Подготовка к ЕГЭ. </text:p>
            <text:p text:style-name="P45"/>
          </table:table-cell>
        </table:table-row>
        <table:table-row table:style-name="Таблица2.98">
          <table:table-cell table:style-name="Таблица2.A4" office:value-type="string">
            <text:p text:style-name="P43">8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Типы соподчинения/ подчинения в сложноподчинённом предложении с несколькими придаточными частями.</text:p>
            <text:p text:style-name="P46">Подготовка к ЕГЭ. </text:p>
            <text:p text:style-name="P45"/>
          </table:table-cell>
        </table:table-row>
        <text:soft-page-break/>
        <table:table-row table:style-name="Таблица2.68">
          <table:table-cell table:style-name="Таблица2.A4" office:value-type="string">
            <text:p text:style-name="P43">86-87.</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Контрольная работа № 5 . </text:p>
            <text:p text:style-name="P46">Анализ контрольной работы. <text:s/></text:p>
          </table:table-cell>
        </table:table-row>
        <table:table-row table:style-name="Таблица2.100">
          <table:table-cell table:style-name="Таблица2.A4" table:number-columns-spanned="4" office:value-type="string">
            <text:p text:style-name="P46">Блок 6.</text:p>
          </table:table-cell>
          <table:covered-table-cell/>
          <table:covered-table-cell/>
          <table:covered-table-cell/>
        </table:table-row>
        <table:table-row table:style-name="Таблица2.100">
          <table:table-cell table:style-name="Таблица2.A4" table:number-columns-spanned="4" office:value-type="string">
            <text:p text:style-name="P47"><text:span text:style-name="T40">Раздел </text:span><text:span text:style-name="T42">XXI</text:span><text:span text:style-name="T40"> Морфемика и словообразование.</text:span></text:p>
          </table:table-cell>
          <table:covered-table-cell/>
          <table:covered-table-cell/>
          <table:covered-table-cell/>
        </table:table-row>
        <table:table-row table:style-name="Таблица2.102">
          <table:table-cell table:style-name="Таблица2.A4" office:value-type="string">
            <text:p text:style-name="P43">88-9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Основные виды морфем.</text:p>
            <text:p text:style-name="P45"/>
            <text:p text:style-name="P45">Классификация аффиксальных морфем по функции.</text:p>
            <text:p text:style-name="P45">Нулевые морфемы.</text:p>
            <text:p text:style-name="P45">Основа слова.</text:p>
            <text:p text:style-name="P45"/>
            <text:p text:style-name="P45">Изменения в морфемном составе слова.</text:p>
            <text:p text:style-name="P45">Морфемный анализ слова.</text:p>
          </table:table-cell>
        </table:table-row>
        <table:table-row table:style-name="Таблица2.103">
          <table:table-cell table:style-name="Таблица2.A1" table:number-rows-spanned="2" office:value-type="string">
            <text:p text:style-name="P43">91-92.</text:p>
          </table:table-cell>
          <table:table-cell table:style-name="Таблица2.B1" office:value-type="string">
            <text:p text:style-name="P45"/>
          </table:table-cell>
          <table:table-cell table:style-name="Таблица2.B1" office:value-type="string">
            <text:p text:style-name="P45"/>
          </table:table-cell>
          <table:table-cell table:style-name="Таблица2.B1" table:number-rows-spanned="2" office:value-type="string">
            <text:p text:style-name="P45">Способы словообразования.</text:p>
            <text:p text:style-name="P45"/>
            <text:p text:style-name="P45">Процессы, сопровождающие словообразование. </text:p>
            <text:p text:style-name="No_20_Spacing"><text:span text:style-name="T39">Словообразовательный анализ слова. </text:span><text:span text:style-name="T40">Подготовка к ЕГЭ. </text:span></text:p>
            <text:p text:style-name="P46"/>
            <text:p text:style-name="P46">Контрольный словарный диктант № 5</text:p>
            <text:p text:style-name="P45"/>
          </table:table-cell>
        </table:table-row>
        <table:table-row table:style-name="Таблица2.16">
          <table:covered-table-cell/>
          <table:table-cell table:style-name="Таблица2.B2" office:value-type="string">
            <text:p text:style-name="P45"/>
          </table:table-cell>
          <table:table-cell table:style-name="Таблица2.B2" office:value-type="string">
            <text:p text:style-name="P45"/>
          </table:table-cell>
          <table:covered-table-cell/>
        </table:table-row>
        <table:table-row table:style-name="Таблица2.105">
          <table:table-cell table:style-name="Таблица2.A4" office:value-type="string">
            <text:p text:style-name="P43">93.</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text:s/>Сочинение-рассуждение на материале публицистического текста проблемного характера .</text:p>
          </table:table-cell>
        </table:table-row>
        <table:table-row table:style-name="Таблица2.106">
          <table:table-cell table:style-name="Таблица2.A4" table:number-columns-spanned="4" office:value-type="string">
            <text:p text:style-name="P47"><text:span text:style-name="T40">Раздел </text:span><text:span text:style-name="T42">XXII</text:span><text:span text:style-name="T40"> Русский речевой этикет</text:span></text:p>
          </table:table-cell>
          <table:covered-table-cell/>
          <table:covered-table-cell/>
          <table:covered-table-cell/>
        </table:table-row>
        <table:table-row table:style-name="Таблица2.10">
          <table:table-cell table:style-name="Таблица2.A4" office:value-type="string">
            <text:p text:style-name="P43">94.</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Национальная специфика этикета.</text:p>
            <text:p text:style-name="P45">Правила и нормы речевого этикета.</text:p>
            <text:p text:style-name="P45"/>
          </table:table-cell>
        </table:table-row>
        <table:table-row table:style-name="Таблица2.10">
          <table:table-cell table:style-name="Таблица2.A4" table:number-columns-spanned="4" office:value-type="string">
            <text:p text:style-name="P47"><text:span text:style-name="T39">Раздел </text:span><text:span text:style-name="T41">XXIII </text:span><text:span text:style-name="T39">Орфография.</text:span></text:p>
          </table:table-cell>
          <table:covered-table-cell/>
          <table:covered-table-cell/>
          <table:covered-table-cell/>
        </table:table-row>
        <table:table-row table:style-name="Таблица2.109">
          <table:table-cell table:style-name="Таблица2.A4" office:value-type="string">
            <text:p text:style-name="P43">95.</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Правописание чередующихся гласных в корнях слов.</text:span><text:span text:style-name="T40"> </text:span></text:p>
            <text:p text:style-name="P46">Подготовка к ЕГЭ. </text:p>
            <text:p text:style-name="P45"/>
          </table:table-cell>
        </table:table-row>
        <table:table-row table:style-name="Таблица2.8">
          <table:table-cell table:style-name="Таблица2.A4" office:value-type="string">
            <text:p text:style-name="P43">96.</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No_20_Spacing"><text:span text:style-name="T39">Правописание О-Ё после шипящих и Ц в разных морфемах.</text:span><text:span text:style-name="T40"> </text:span></text:p>
            <text:p text:style-name="P46">Подготовка к ЕГЭ. </text:p>
            <text:p text:style-name="P45"/>
          </table:table-cell>
        </table:table-row>
        <table:table-row table:style-name="Таблица2.111">
          <table:table-cell table:style-name="Таблица2.A4" office:value-type="string">
            <text:p text:style-name="P43">97.</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Правописание Ы-И после Ц в разных морфемах.</text:p>
            <text:p text:style-name="P45">Правописание согласных в корнях, проверяемых способом подбора однокоренного слова.</text:p>
          </table:table-cell>
        </table:table-row>
        <table:table-row table:style-name="Таблица2.112">
          <table:table-cell table:style-name="Таблица2.A4" table:number-columns-spanned="4" office:value-type="string">
            <text:p text:style-name="P47"><text:span text:style-name="T39">Раздел </text:span><text:span text:style-name="T41">XXIV</text:span><text:span text:style-name="T39"> Синтаксис и пунктуация.</text:span></text:p>
          </table:table-cell>
          <table:covered-table-cell/>
          <table:covered-table-cell/>
          <table:covered-table-cell/>
        </table:table-row>
        <text:soft-page-break/>
        <table:table-row table:style-name="Таблица2.56">
          <table:table-cell table:style-name="Таблица2.A4" office:value-type="string">
            <text:p text:style-name="P43">98.</text:p>
            <text:p text:style-name="P43"/>
          </table:table-cell>
          <table:table-cell table:style-name="Таблица2.A3" office:value-type="string">
            <text:p text:style-name="P42"/>
          </table:table-cell>
          <table:table-cell table:style-name="Таблица2.A3" office:value-type="string">
            <text:p text:style-name="P42"/>
          </table:table-cell>
          <table:table-cell table:style-name="Таблица2.A3" office:value-type="string">
            <text:p text:style-name="P42">Бессоюзные сложные предложения. </text:p>
            <text:p text:style-name="P46">Подготовка к ЕГЭ. </text:p>
          </table:table-cell>
        </table:table-row>
        <table:table-row table:style-name="Таблица2.114">
          <table:table-cell table:style-name="Таблица2.A4" office:value-type="string">
            <text:p text:style-name="P43">99.</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Знаки препинания в бессоюзном сложном предложении.</text:p>
            <text:p text:style-name="P46">Подготовка к ЕГЭ. </text:p>
          </table:table-cell>
        </table:table-row>
        <table:table-row table:style-name="Таблица2.115">
          <table:table-cell table:style-name="Таблица2.A4" office:value-type="string">
            <text:p text:style-name="P43">100.</text:p>
          </table:table-cell>
          <table:table-cell table:style-name="Таблица2.A3" office:value-type="string">
            <text:p text:style-name="P45"/>
          </table:table-cell>
          <table:table-cell table:style-name="Таблица2.A3" office:value-type="string">
            <text:p text:style-name="P45"/>
          </table:table-cell>
          <table:table-cell table:style-name="Таблица2.A3" office:value-type="string">
            <text:p text:style-name="P45">Сложные синтаксические конструкции: сложные предложения с разными видами связи.</text:p>
            <text:p text:style-name="P46">Подготовка к ЕГЭ. </text:p>
            <text:p text:style-name="P45"/>
          </table:table-cell>
        </table:table-row>
        <table:table-row table:style-name="Таблица2.116">
          <table:table-cell table:style-name="Таблица2.A4" office:value-type="string">
            <text:p text:style-name="P43">101-102</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Итоговое контрольное тестирование за курс 10 класса. <text:s/></text:p>
          </table:table-cell>
        </table:table-row>
        <table:table-row table:style-name="Таблица2.117">
          <table:table-cell table:style-name="Таблица2.A4" office:value-type="string">
            <text:p text:style-name="P43">103-104.</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Подготовка к ЕГЭ. <text:s/>Сочинение-рассуждение на материале публицистического текста проблемного характера . </text:p>
            <text:p text:style-name="P46">Контрольное сочинение рассуждение.</text:p>
          </table:table-cell>
        </table:table-row>
        <table:table-row table:style-name="Таблица2.118">
          <table:table-cell table:style-name="Таблица2.A4" office:value-type="string">
            <text:p text:style-name="P43">105.</text:p>
          </table:table-cell>
          <table:table-cell table:style-name="Таблица2.A3" office:value-type="string">
            <text:p text:style-name="P46"/>
          </table:table-cell>
          <table:table-cell table:style-name="Таблица2.A3" office:value-type="string">
            <text:p text:style-name="P46"/>
          </table:table-cell>
          <table:table-cell table:style-name="Таблица2.A3" office:value-type="string">
            <text:p text:style-name="P46"><text:s/>Обобщение и систематизация изученного в 10 классе.</text:p>
            <text:p text:style-name="P46">Подведение итогов.</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7">Контрольно-измерительные материалы</text:p>
      <text:p text:style-name="P13"/>
      <text:p text:style-name="P3"><text:soft-page-break/>Диагностическое <text:s/>тестирование (безоценочное)</text:p>
      <text:p text:style-name="P3"/>
      <text:p text:style-name="P3"/>
      <text:p text:style-name="Standard">Прочитайте текст и выполните задания 1-14</text:p>
      <text:p text:style-name="Standard">1). Из всех людей, когда-либо встречавшихся с Чеховым, не было, кажется, ни одного, кто, вспоминая о нем, не отметил бы в нем этой глубоко народной черты – лютой ненависти к <text:span text:style-name="T12">самовозвеличению и чванству</text:span>. 2) Нельзя было поверить, что тот, пред кем <text:span text:style-name="T12">благоговеет </text:span><text:s/>вся страна, может до такой степени не ощущать своей славы. 3) Впрочем, мало сказать, что он не ощущал ее. 4) Он словно задачу перед собой поставил не выпячивать ни перед кем своего «я», не угнетать никого своими <text:s/>заслугами, не извлекать из своего дарования никаких привилегий 5). Одно лишь условие поставил он той библиотеке, которой жертвовал тысячи книг: «Пожалуйста, никому не говорите о моем участии в библиотечных делах». 6) Всем памятен рассказ Станиславского, как на репетиции «Вишневого сада» Чехов, несмотря на просьбы актеров, оказался занять подобающее ему место за режиссерским <text:s/>столом, а спрятался в зрительном зале, в задних рядах, так что тот, кто разглядел бы его там, не поверил бы, что это автор пьесы.</text:p>
      <text:p text:style-name="Standard"><text:s text:c="118"/>(По К.Чуковскому)</text:p>
      <text:p text:style-name="Standard"/>
      <text:p text:style-name="Standard"/>
      <text:p text:style-name="Standard"/>
      <text:list xml:id="list5721610408461842475" text:style-name="WWNum6">
        <text:list-item>
          <text:p text:style-name="P96">Определите, в каком предложении сформулирована основная мысль.</text:p>
        </text:list-item>
        <text:list-item>
          <text:p text:style-name="P96">Озаглавьте текст. Определите тип речи, стиль текста.</text:p>
        </text:list-item>
        <text:list-item>
          <text:p text:style-name="P96">Найдите предложение, которое связано с предыдущим лексическим повтором.</text:p>
        </text:list-item>
        <text:list-item>
          <text:p text:style-name="P96">Укажите номер предложения, в котором есть пример градации.</text:p>
        </text:list-item>
        <text:list-item>
          <text:p text:style-name="P96">Найдите контекстуальный синоним к слову <text:span text:style-name="T12">заслуги.</text:span></text:p>
        </text:list-item>
        <text:list-item>
          <text:p text:style-name="P96">Укажите слово, которое имеет то же значение, что и талант.</text:p>
        </text:list-item>
        <text:list-item>
          <text:p text:style-name="P96">Объясните значение выделенных слов.</text:p>
        </text:list-item>
        <text:list-item>
          <text:p text:style-name="P96">Укажите, сколько мягких звуков <text:s/>в слове <text:span text:style-name="T12">ощущать.</text:span></text:p>
        </text:list-item>
        <text:list-item>
          <text:p text:style-name="P96">Найдите в предложении (5) служебные части речи.</text:p>
        </text:list-item>
        <text:list-item>
          <text:p text:style-name="P96">Найдите в предложении (2) <text:s/>слово, образованное путем сложения основ.</text:p>
        </text:list-item>
        <text:list-item>
          <text:p text:style-name="P96">Выпишите частицы.</text:p>
        </text:list-item>
        <text:list-item>
          <text:p text:style-name="P96">Укажите номера предложений с обособленными членами.</text:p>
        </text:list-item>
        <text:list-item>
          <text:p text:style-name="P96">Выпишите вводные слова.</text:p>
        </text:list-item>
        <text:list-item>
          <text:p text:style-name="P96">Укажите номера сложных предложений с подчинительной связью, в которых главное предложение <text:s/>- односоставное безличное.</text:p>
        </text:list-item>
      </text:list>
      <text:p text:style-name="Standard"/>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Контрольное диагностическое (входное)тестирование</text:p>
      <text:p text:style-name="P17"/>
      <text:p text:style-name="P3"><text:soft-page-break/>Выполните задания 1-16, выбрав один правильный ответ.</text:p>
      <text:p text:style-name="Standard"><text:span text:style-name="T3">1</text:span><text:span text:style-name="T51">. </text:span><text:span text:style-name="T53">В каком ряду во всех словах пропущена буква И?</text:span></text:p>
      <text:list xml:id="list2947615613293543178" text:style-name="WWNum10">
        <text:list-item>
          <text:p text:style-name="P117">прож...вать (по адресу), ут...шительное (известие), инт...ллигент</text:p>
        </text:list-item>
        <text:list-item>
          <text:p text:style-name="P117">вып...ченный (пирог), ут...хающий (ветер), пот...рять (время)</text:p>
        </text:list-item>
        <text:list-item>
          <text:p text:style-name="P117">зал...зать (рану), зав...зировать, прим...рять (врагов)</text:p>
        </text:list-item>
        <text:list-item>
          <text:p text:style-name="P117">поб...режье, пос...деть (от горя), посв...тить (фонариком)</text:p>
        </text:list-item>
      </text:list>
      <text:p text:style-name="P15">2. В каком ряду во всех словах пропущена безударная гласная, проверяемая ударением?</text:p>
      <text:list xml:id="list5809765818807779901" text:style-name="WWNum7">
        <text:list-item>
          <text:p text:style-name="P118">ув...дание, зал...денелый, кр...пление</text:p>
        </text:list-item>
        <text:list-item>
          <text:p text:style-name="P118">загл...денье, кл...вета, прокл...нать</text:p>
        </text:list-item>
        <text:list-item>
          <text:p text:style-name="P118">об...дряющий, скл...няться, согл...совать</text:p>
        </text:list-item>
        <text:list-item>
          <text:p text:style-name="P118">молч...ливый, хол...дильник, соприк...саться</text:p>
        </text:list-item>
      </text:list>
      <text:p text:style-name="Standard"><text:span text:style-name="T53">3. </text:span><text:span text:style-name="T1">В каком ряду во всех словах пропущена безударная чередующаяся гласная корня? </text:span></text:p>
      <text:list xml:id="list1496756882865631472" text:style-name="WWNum11">
        <text:list-item>
          <text:p text:style-name="P115">забл...стать, оп...реться, д...фект <text:s/></text:p>
        </text:list-item>
        <text:list-item>
          <text:p text:style-name="P115">откл...нение, вн...мание, разъ...снение <text:s/></text:p>
        </text:list-item>
        <text:list-item>
          <text:p text:style-name="P115">ск...чок, прот...реть, пл...вчиха</text:p>
        </text:list-item>
        <text:list-item>
          <text:p text:style-name="P115">возл...гаемый, апл...дисменты, выр...с</text:p>
        </text:list-item>
      </text:list>
      <text:p text:style-name="P15">4. В каком ряду во всех словах пропущена одна и та же буква?</text:p>
      <text:list xml:id="list246797179761107499" text:style-name="WWNum12">
        <text:list-item>
          <text:p text:style-name="P119">бе...помощный, бе...вкусица, бе...шумный</text:p>
        </text:list-item>
        <text:list-item>
          <text:p text:style-name="P119">пр...вилегия, пр...брежный, пр...открыть</text:p>
        </text:list-item>
        <text:list-item>
          <text:p text:style-name="P119">контр...гра, небез...звестный, от...скать</text:p>
        </text:list-item>
        <text:list-item>
          <text:p text:style-name="P119">всеоб...емлющий, без...апелляционный, раз...яренный</text:p>
        </text:list-item>
      </text:list>
      <text:p text:style-name="P62">5. В каком ряду во всех словах пропущена одна <text:s/>та же буква</text:p>
      <text:list xml:id="list2485743045435024549" text:style-name="WWNum9">
        <text:list-item>
          <text:p text:style-name="P116">сверх...зысканный, под...тожить, вз...скание</text:p>
        </text:list-item>
        <text:list-item>
          <text:p text:style-name="P116">дез...нформация, из..мать, фин...нспектор </text:p>
        </text:list-item>
        <text:list-item>
          <text:p text:style-name="P116">без...дейный, вз...скать, об...скать</text:p>
        </text:list-item>
        <text:list-item>
          <text:p text:style-name="P116">с...змала, пред...юльский, спорт...нвентарь</text:p>
        </text:list-item>
      </text:list>
      <text:p text:style-name="P15">6. В каком ряду в обоих случаях пропущена буква И?</text:p>
      <text:p text:style-name="P70">1) бор...тся со сном, обессмерт...т в творениях</text:p>
      <text:p text:style-name="P70">2) дремл...т покачиваясь, кол...т в боку</text:p>
      <text:p text:style-name="P70">3) слыш...мая вдали песнь, близ...тся ночь</text:p>
      <text:p text:style-name="P70">4) верт...т головой, исполня...мая партия</text:p>
      <text:p text:style-name="P15">7. В каком варианте ответа указаны все слова, где пропущена буква И?</text:p>
      <text:p text:style-name="Standard"><text:span text:style-name="T51">А. </text:span><text:span text:style-name="T50">причудл...вый</text:span><text:span text:style-name="T52"> </text:span><text:span text:style-name="T54"><text:s text:c="2"/></text:span><text:span text:style-name="T52"><text:s text:c="7"/><text:tab/></text:span><text:span text:style-name="T51">В. </text:span><text:span text:style-name="T50">оцен...вать</text:span><text:span text:style-name="T52"> <text:s/></text:span></text:p>
      <text:p text:style-name="Standard"><text:span text:style-name="T51">Б. </text:span><text:span text:style-name="T50">глянц...вый</text:span><text:span text:style-name="T52"> <text:s text:c="7"/><text:tab/><text:tab/></text:span><text:span text:style-name="T51">Г. </text:span><text:span text:style-name="T50">о</text:span><text:span text:style-name="T52">слаб...вать</text:span></text:p>
      <text:p text:style-name="P22"><text:span text:style-name="T52">1) А, Б, Г <text:s text:c="11"/>2) </text:span>А, В<text:span text:style-name="T52"> <text:s text:c="13"/>3) А, В, Г <text:s text:c="13"/>4) В, Г</text:span></text:p>
      <text:p text:style-name="P15">8. На месте <text:s/>каких цифр пишется Н?</text:p>
      <text:p text:style-name="P71">На глиня(1)ом истопта(2)ом полу томился ране(3)ый <text:s/>пле(4)ый солдат с болезне(5)ым выражением лица.</text:p>
      <text:list xml:id="list8318244952000012809" text:style-name="WWNum8">
        <text:list-item>
          <text:p text:style-name="P107">2, 3, 4 <text:s text:c="4"/>2) 3, 4, 5 <text:s text:c="7"/>3) 1, 2, 5 <text:s text:c="9"/>4) 1, 3</text:p>
        </text:list-item>
      </text:list>
      <text:p text:style-name="P15">9. В каком примере НЕ со словом пишется раздельно?</text:p>
      <text:p text:style-name="P70">1) Иной раз и честно, да (не)уместно.</text:p>
      <text:p text:style-name="P70">2) (Не)прекращающаяся боль туманила сознание.</text:p>
      <text:p text:style-name="P70">3) (Не)правдою счастья вряд ли добудешь.</text:p>
      <text:p text:style-name="P70">4) (Не)полученная вовремя телеграмма может разрушить чьи-то планы.</text:p>
      <text:p text:style-name="P15">10. В каком предложении оба выделенных слова пишутся слитно?</text:p>
      <text:p text:style-name="P70">1) И (ТОТ)ЧАС же хлынул дождь, да такой проливной, какой (ЗА)ЧАСТУЮ бывает только в тропиках.</text:p>
      <text:p text:style-name="P70">2) Я отказался от выступления (ПО)ТОМУ, что я не хотел обидеть Машу, тоже готовившую сообщение (ПО)ЭТОМУ вопросу.</text:p>
      <text:p text:style-name="P70">3) Качели взлетели высоко (В)ВЕРХ, (КАК)БУДТО подхваченные порывом ветра.</text:p>
      <text:p text:style-name="P70">4) (В)НАЧАЛЕ прошлого века (ОТ)ТОГО дома был прорыт подземный тунель.</text:p>
      <text:p text:style-name="P15"><text:soft-page-break/>11. Укажите правильное объяснение постановки запятой или её отсутствия в предложении.</text:p>
      <text:p text:style-name="P72">Для метода голландских художников определяющее значение имеет опыт непосредственного созерцания ( <text:s text:c="2"/>) и реализация его в художественном образе.</text:p>
      <text:p text:style-name="P70">1) Сложносочинённое предложение, перед союзом И запятая нужна.</text:p>
      <text:p text:style-name="P70">2) Сложносочинённое предложение, перед союзом И запятая не нужна.</text:p>
      <text:p text:style-name="P70">3) Простое предложение с однородными членами, перед союзом И запятая нужна.</text:p>
      <text:p text:style-name="P70">4) Простое предложение с однородными членами, перед союзом И запятая не нужна.</text:p>
      <text:p text:style-name="P15">12. В каком варианте ответа правильно указаны все цифры, на месте которых в предложении должны стоять запятые?</text:p>
      <text:p text:style-name="P72">В небе неподвижно стояли ястребы (1) распластав свои крылья (2) и (3) устремив (4) глаза свои в траву.</text:p>
      <text:p text:style-name="P70"><text:s text:c="12"/>1) 1 <text:s text:c="5"/>2) 1, 2, 3, 4 <text:s text:c="7"/>3) 1, 4 <text:s text:c="7"/>4) 1, 2, 3</text:p>
      <text:p text:style-name="P15">13. В каком варианте ответа правильно указаны все цифры, на месте которых в предложении должны стоять запятые?</text:p>
      <text:p text:style-name="P72">По окончании игры спорили (1) как водится (2) громко. Печорин был погружен в задумчивость и (3) кажется (4) вовсе не торопился в дорогу.</text:p>
      <text:p text:style-name="P23">1) 1, 2 <text:s text:c="7"/>2) 1, 3 <text:s text:c="16"/>3) 3, 4 <text:s text:c="18"/>4) 1, 2, 3, 4</text:p>
      <text:p text:style-name="P15">14. Укажите предложение, в котором нужно поставить одну запятую. (Знаки препинания не расставлены.)</text:p>
      <text:p text:style-name="P70">1) Ни конца ни края не было полям.</text:p>
      <text:p text:style-name="Standard"><text:span text:style-name="T52">2) А я не только впредь не трону здешних стад но сам за них с другими гры</text:span><text:span text:style-name="T49">з</text:span><text:span text:style-name="T52">ться рад.</text:span></text:p>
      <text:p text:style-name="P70">3) Татьяна верила преданьям простонародной старины и снам и карточным гаданьям и предсказаниям луны.</text:p>
      <text:p text:style-name="P70">4) С самого раннего утра убегал он на пруд или в рощу или на сенокос.</text:p>
      <text:p text:style-name="P15">15. Как объяснить постановку двоеточия в данном предложении?</text:p>
      <text:p text:style-name="P72">Я выхожу из болота на жнивье и чувствую страшную боль в ноге: жнивье впилось в мои раны.</text:p>
      <text:p text:style-name="P70">1) Первая часть бессоюзного сложного предложения указывает на условие того, о чём говорится во второй части.</text:p>
      <text:p text:style-name="P70">2) Обобщающее слово стоит перед рядом однородных членов.</text:p>
      <text:p text:style-name="P70">3) Вторая часть бессоюзного сложного предложения противопоставлена тому, о чём говорится в первой части.</text:p>
      <text:p text:style-name="P70">4) Вторая часть бессоюзного сложного предложения указывает на причину того, о чём говорится в первой части.</text:p>
      <text:p text:style-name="P15">16. В каком варианте ответа правильно указаны все цифры, на месте которых в предложении должны стоять запятые?</text:p>
      <text:p text:style-name="P72">Спелеологи при свете фонаря (1) освещавшего всю пещеру (2) увидели осколок скалы (3) на котором (4) нарисованы были фигурки людей и животных.</text:p>
      <text:p text:style-name="P23">1) 1, 2, 4 <text:s text:c="9"/>2) 2, 3 <text:s text:c="14"/>3) 1, 2, 3 <text:s text:c="15"/>4) 3, 4</text:p>
      <text:p text:style-name="P23"/>
      <text:p text:style-name="P23"/>
      <text:p text:style-name="P91">Критерии оценивания: </text:p>
      <text:p text:style-name="P23"/>
      <text:p text:style-name="P23">16-15 б.- «5»</text:p>
      <text:p text:style-name="P23">14-12 б.- «4»</text:p>
      <text:p text:style-name="P23">11-9 б. «3»</text:p>
      <text:p text:style-name="P23"/>
      <text:p text:style-name="P15"/>
      <text:p text:style-name="P49"/>
      <text:p text:style-name="P49">Контрольный диктант с грамматическим заданием <text:s/>№ 1 (по блоку 1)</text:p>
      <text:p text:style-name="P120"><text:soft-page-break/>Пояснительная записка</text:p>
      <text:p text:style-name="P120"> Цели контрольной работы: </text:p>
      <text:p text:style-name="P120">1.Поэлементный анализ знаний учащихся, определение прочности знаний учащихся за период обучения;</text:p>
      <text:p text:style-name="P120">2. Выявление пробелов в знаниях учащихся с целью корректировки учебного процесса.</text:p>
      <text:p text:style-name="P123">Диктант с грамматическим заданием</text:p>
      <text:p text:style-name="P120"><text:s text:c="3"/>1) Наступила тишина, слышно было только, как фыркали и жевали лошади да похрапывали спящие. 2) Где-то плакал чибис и изредка раздавался писк бекасов, прилетавших поглядеть, не уехали ли непрошеные гости.</text:p>
      <text:p text:style-name="P120"><text:s text:c="3"/>3) Егорушка, задыхаясь от зноя, который особенно чувствовался после еды, побежал к осоке и отсюда оглядел местность. 4) Увидел он то же самое, что видел и до полудня: равнину, холмы, небо, лиловую даль. 5) Только холмы стояли поближе, да не было мельницы, которая осталась далеко позади. 6) От нечего делать Егорушка поймал в траве скрипача, поднёс его в кулаке к уху и долго слушал, как тот играл на своей скрипке. 7) Когда надоела музыка, он погнался за толпой жёлтых бабочек, прилетавших к осоке на водопой, и сам не заметил, как очутился опять возле брички.</text:p>
      <text:p text:style-name="P120"><text:s text:c="3"/>8) Неожиданно послышалось тихое пение. 9) Песня, тихая, тягучая и заунывная, похожая на плач и едва уловимая слухом, слышалась то справа, то слева, то сверху, то из-под земли, точно над степью носился невидимый дух и пел. 10) Егорушка оглядывался по сторонам и не понимал, откуда эта странная песня. 11) Потом уже, когда он прислушался, ему стало казаться, что пела трава. 12) В своей песне она, полумёртвая, уже погибшая, без слов, но жалобно и искренне убеждала кого-то, что она ни в чём не виновата, что солнце выжигало её понапрасну; она уверяла, что ей страстно хочется жить, что она ещё молода и была бы красивой, если бы не зной и не засуха. 13)  Вины не было, но она всё-таки просила у кого-то прощения и клялась, что ей невыносимо больно, грустно и жалко себя. </text:p>
      <text:p text:style-name="P120">(По А.П.Чехову) (241 слово)</text:p>
      <text:p text:style-name="P120">Грамматическое задание</text:p>
      <text:list xml:id="list5736672317513808114" text:style-name="WWNum33">
        <text:list-item>
          <text:p text:style-name="P121">Из предложений 1-3 выпишите слова, правописание приставки в которых зависит от последующего согласного.</text:p>
        </text:list-item>
        <text:list-item>
          <text:p text:style-name="P121">Из предложений 3-7 выпишите слово с чередующейся гласной в корне, правописание которого  является исключением из правила.</text:p>
        </text:list-item>
        <text:list-item>
          <text:p text:style-name="P121">Из предложений 8-10 выпишите слово, в котором правописание Н или НН определяется правилом: «В наречии пишется столько Н, сколько и в слове, от которого оно образовано».</text:p>
        </text:list-item>
        <text:list-item>
          <text:p text:style-name="P121">Из предложений 8-12 выпишите действительное причастие прошедшего времени.</text:p>
        </text:list-item>
        <text:list-item>
          <text:p text:style-name="P121">Из предложения 13 выпишите союзы.</text:p>
        </text:list-item>
        <text:list-item>
          <text:p text:style-name="P121">Среди предложений 1-5 найдите сложное предложение, одна из частей которого осложнена  обособленным распространенным  определением. Напишите номер этого предложения.</text:p>
        </text:list-item>
        <text:list-item>
          <text:p text:style-name="P121">Среди предложений 8-10 найдите сложноподчиненное с придаточным изъяснительным. Напишите номер этого предложения.</text:p>
        </text:list-item>
        <text:list-item>
          <text:p text:style-name="P121">Среди предложений 1-4 найдите сложное предложение с разными видами связи (бессоюзной и подчинительной). Напишите номер этого предложения.</text:p>
        </text:list-item>
      </text:list>
      <text:p text:style-name="P120">Ответы:</text:p>
      <text:list xml:id="list6258055060960386856" text:style-name="WWNum34">
        <text:list-item>
          <text:p text:style-name="P122">изредка, раздавался</text:p>
        </text:list-item>
        <text:list-item>
          <text:p text:style-name="P122"><text:soft-page-break/>равнину</text:p>
        </text:list-item>
        <text:list-item>
          <text:p text:style-name="P122">неожиданно</text:p>
        </text:list-item>
        <text:list-item>
          <text:p text:style-name="P122">погибшая</text:p>
        </text:list-item>
        <text:list-item>
          <text:p text:style-name="P122">но, и, что, и</text:p>
        </text:list-item>
        <text:list-item>
          <text:p text:style-name="P122">2</text:p>
        </text:list-item>
        <text:list-item>
          <text:p text:style-name="P122">10</text:p>
        </text:list-item>
        <text:list-item>
          <text:p text:style-name="P122">1</text:p>
        </text:list-item>
      </text:list>
      <text:p text:style-name="P120">  </text:p>
      <text:p text:style-name="P73">Время проведения  - 45 мин</text:p>
      <text:p text:style-name="P73">Максимальный балл - 13</text:p>
      <text:p text:style-name="P73">Проверка и оценивание:</text:p>
      <text:p text:style-name="P73">Первая оценка за текст, написанный под диктовку (по существующим нормам оценки диктанта). Если ученик за диктант получил отметку «2», то к количеству баллов за грамматическое задание прибавлять только 1 балл.</text:p>
      <text:p text:style-name="P73">Часть В -8 баллов </text:p>
      <text:p text:style-name="P73">Таким образом, каждый ученик получает за контрольную работу </text:p>
      <text:p text:style-name="P73">«5»  - 13  баллов</text:p>
      <text:p text:style-name="P73">«4»  -  12 – 10  баллов</text:p>
      <text:p text:style-name="P73">«3»  - 9 – 7  баллов</text:p>
      <text:p text:style-name="P73">«2»  -  6  баллов и ниже</text:p>
      <text:p text:style-name="P160"/>
      <text:p text:style-name="P74">Контрольная работа <text:s/>по блоку № 2 </text:p>
      <text:p text:style-name="P28"/>
      <text:p text:style-name="P144">1) Работа с текстом</text:p>
      <text:p text:style-name="Normal_20__28_Web_29_">(1) В то время как вся русская молодёжь читала, читает и знает наизусть стихи Некрасова, литературная критика последних лет большинством голосов отказывала ему не только в тех достоинствах, какие признавались за ним публикою, но и в десятой доле тех, которые та же критика находила в изобилии у Тютчева и Майкова. (2) Нечего и говорить, что главною причиною такой критической оценки было то, что Некрасов был не только поэт, но и издатель “Современника”. (3) Некрасов имеет полное право на звание мыслителя. (4) Мало того, это – мыслитель глубокий и честный. (5) В основе его лежит гуманное отношение к своей родине. (6) Я бы назвал Некрасова народным потом, если бы прозвание это не было замарано эстетиками, прилагавшими его ко всякой нечистоте. (7) Народным поэтом я назвал бы Некрасова потому, что герой его песен один – русский крестьянин. (8) Но он говорит о нём, конечно, как человек развитой. (9) Как говорил Добролюбов, он не “поёт” его, а думает о нём, о его бедах и горе, не ограничивается объективным изображением страдания, но мыслит о нём. (10) Мысли свои, глубокие и светлые, он передаёт в прекрасных свободных стихах. (11) В них без натяжки укладывается народная речь. (12) по предмету своему, по своему герою стихотворения Некрасова не имеют равных во всей русской литературе. (По В. Зайцеву) </text:p>
      <text:p text:style-name="Normal_20__28_Web_29_">1. Определите стиль и тип текста.</text:p>
      <text:p text:style-name="Normal_20__28_Web_29_"><text:s/>2. Среди предложений 1–8 найдите сложноподчинённое предложение с придаточным условия. Укажите номер этого предложения.</text:p>
      <text:p text:style-name="Normal_20__28_Web_29_"><text:s/>3. Из предложения 11 выпишите подчинительное словосочетание со связью согласование.</text:p>
      <text:p text:style-name="Normal_20__28_Web_29_">4. Среди предложений 7 – 11 найдите предложение с однородными обособленными определениями. Укажите номер этого предложения.</text:p>
      <text:p text:style-name="Normal_20__28_Web_29_"><text:soft-page-break/><text:s/>5. Среди предложений 5–11 найдите предложение с вводным словом. Укажите номер этого предложения.</text:p>
      <text:p text:style-name="Normal_20__28_Web_29_"><text:s text:c="2"/>6. Из предложения 5 выпишите местоимения.</text:p>
      <text:p text:style-name="Normal_20__28_Web_29_"><text:s/>7. Укажите способ образования слова <text:span text:style-name="T12">мыслитель</text:span></text:p>
      <text:p text:style-name="Normal_20__28_Web_29_">8. Укажите, какое средство используется для связи предложений 10 и 11. Напишите номер правильного ответа.</text:p>
      <text:p text:style-name="Normal_20__28_Web_29_">А) союз Б) <text:s/>лексический повтор <text:s/>В) <text:s/>антонимы <text:s/>Г) <text:s/>местоимение</text:p>
      <text:p text:style-name="P150">2) Прописная или строчная?</text:p>
      <text:p text:style-name="Normal_20__28_Web_29_">(Г,г)ордиев узел, (Д,д)ревний (Е,е)гипет, (К,к) аменный век, (К,к) уликовская (Б,б)итва, по-(С,с)уворовски бесстрашен.</text:p>
      <text:p text:style-name="P150">3) Спишите предложения, подчеркните сказуемое, определите его тип.</text:p>
      <text:p text:style-name="Normal_20__28_Web_29_">А) Сосед начал играть на скрипке.</text:p>
      <text:p text:style-name="Normal_20__28_Web_29_">Б) Я бы рассказал вам о многих его подвигах.</text:p>
      <text:p text:style-name="Normal_20__28_Web_29_">В) Роза – любимый цветок многих женщин.</text:p>
      <text:p text:style-name="Normal_20__28_Web_29_">Г) Моя сестра работала учителем в местной школе.</text:p>
      <text:p text:style-name="Normal_20__28_Web_29_">Д) Их подъезд был четвертым по счету.</text:p>
      <text:p text:style-name="P150">4) Спишите, вставляя пропущенные буквы, выбирая правильный вариант окончания.</text:p>
      <text:p text:style-name="Normal_20__28_Web_29_">А) В столовой за одну смену сидел.. двести человек.</text:p>
      <text:p text:style-name="Normal_20__28_Web_29_">Б) Три человек с разных сторон подошл.. к остановке.</text:p>
      <text:p text:style-name="Normal_20__28_Web_29_">В) Полчаса проход..т незаметно.</text:p>
      <text:p text:style-name="Normal_20__28_Web_29_">Г) К утру Иван Петрович с Пелагеей Ивановной добрал..сь домой.</text:p>
      <text:p text:style-name="Normal_20__28_Web_29_">Д) На следующий день все четверо отправил..сь в долгий путь.</text:p>
      <text:p text:style-name="Normal_20__28_Web_29_">5. <text:span text:style-name="T1">В каких из приведенных ниже предложений постановка тире не требуется?</text:span></text:p>
      <text:p text:style-name="Normal_20__28_Web_29_">А) Любовь не вздохи на скамейке и не страданья при луне.</text:p>
      <text:p text:style-name="Normal_20__28_Web_29_">Б) Искусство <text:s text:c="2"/>жить с перспективой.</text:p>
      <text:p text:style-name="Normal_20__28_Web_29_">В) Осень чудесное время!</text:p>
      <text:p text:style-name="Normal_20__28_Web_29_">Г) Брошка как бабочка.</text:p>
      <text:p text:style-name="Normal_20__28_Web_29_">Д) В этом городе знать три языка ненужная роскошь. (Чехов)</text:p>
      <text:p text:style-name="P150">6. Определите тип односоставных предложений.</text:p>
      <text:p text:style-name="Normal_20__28_Web_29_">А) Идешь по лесной тропинке, дышишь морозным воздухом, наслаждаешься тишиной.</text:p>
      <text:p text:style-name="Normal_20__28_Web_29_">Б) Крепкую дружбу и топором не разрубишь.</text:p>
      <text:p text:style-name="Normal_20__28_Web_29_">В) Сумерки. По-зимнему холодный ветер.</text:p>
      <text:p text:style-name="Normal_20__28_Web_29_">Г) Сегодня по радио выступили с важным заявлением.</text:p>
      <text:p text:style-name="Normal_20__28_Web_29_">Д) Не поется мне, не плачется, не смеется, не неволится.</text:p>
      <text:p text:style-name="P49"/>
      <text:p text:style-name="P5"/>
      <text:p text:style-name="P5"/>
      <text:p text:style-name="P5">Итоговый контроль по русскому языку по блоку № 3 <text:s text:c="82"/></text:p>
      <text:p text:style-name="P5"><text:soft-page-break/>1) Работа с текстом</text:p>
      <text:p text:style-name="P16"><text:span text:style-name="T55"><text:s text:c="5"/>(</text:span>1) Пушкин именно в детстве своём и в семье своей прошёл великую литературную школу, большого смысла которая, впрочем, не имела бы, если бы тогда же и там же, то есть дома, не была пройдена другая школа: русской жизни, русского языка и соответственно русского миросозерцания. (2) Учителя у Пушкина с детства были великолепные. (3) У Пушкина была бабушка по матери, Мария Алексеевна Ганнибал, человек чисто русского облика, языка и ума. (4) К тому же всё, что могла говорить и внушать она, обретало насыщенный контекст в самой жизни, ибо летом семья всегда перебиралась в её имение Захарово. (5) Именно бабка первоначально научила будущего поэта русскому чтению и русскому письму. (6) Французскому обучали его образованные французы, но и русскому учили не невежды. (7) Вплоть до Лицея мальчику Пушкину, наряду с Законом Божиим, преподавал русскую словесность священник Мариинского института Александр Иванович Беликов, не только известный проповедник, но и литератор-переводчик. <text:s text:c="11"/>(8) Связи Пушкина с миром народной жизни были с детства многообразны и сложны, как был сложен и сам этот мир. (9) Няня Арина Родионовна недаром стала одним из самых знаменитых образов пушкинского окружения, сделалась как бы символом всех русских нянь. (10) Позднее Пушкин напишет: “Изучение старинных песен, сказок необходимо для совершенного знания свойств русского языка”. (11) Очень многие описания русских народных нравов и обычаев не были бы у Пушкина так живы и хороши, если б он не был с детства пропитан рассказами о народной жизни.</text:p>
      <text:p text:style-name="Normal_20__28_Web_29_"><text:s text:c="105"/>(По Н. Скатову) </text:p>
      <text:p text:style-name="P52">1) Укажите, какое средство используется для связи предложений 3 и 4. Напишите номер правильного ответа.</text:p>
      <text:p text:style-name="P52">1. союз</text:p>
      <text:p text:style-name="P52">2. лексический повтор</text:p>
      <text:p text:style-name="P52">3. местоимение</text:p>
      <text:p text:style-name="P52"><text:s/>2) Укажите способ образования слова ПЕРЕВОДЧИК.</text:p>
      <text:p text:style-name="P52">3) <text:s/>Укажите, какой тип подчинительной связи использован в словосочетании <text:span text:style-name="T10">научила поэта.</text:span></text:p>
      <text:p text:style-name="P52">4) Из предложения 8 выпишите все краткие прилагательные.</text:p>
      <text:p text:style-name="P52">5) Среди предложений 8-11 найдите СПП с придаточным условия. Напишите номер этого предложения.</text:p>
      <text:p text:style-name="P52">6) <text:s/>Из предложения 9 выпишите наречие.</text:p>
      <text:p text:style-name="P52">7) Из предложения 4 выпишите слова, с помощью которых придаточные предложения присоединяются к главному.</text:p>
      <text:list xml:id="list5657565298598088905" text:style-name="L1">
        <text:list-item>
          <text:p text:style-name="P153">Среди предложений 1-3 найдите предложение с вводным словом. Напишите номер этого предложения.</text:p>
        </text:list-item>
        <text:list-item>
          <text:p text:style-name="P151"/>
        </text:list-item>
      </text:list>
      <text:p text:style-name="P150"/>
      <text:p text:style-name="P150">Практикум</text:p>
      <text:list xml:id="list5712910889892673675" text:style-name="WWNum14">
        <text:list-item>
          <text:p text:style-name="P154"><text:soft-page-break/>В каком ряду во всех словах на месте пропуска пишется НН?  </text:p>
        </text:list-item>
      </text:list>
      <text:p text:style-name="P50">1. Забронирова…ый номер, рифмова…ые строки, короткая моще…ая дорога </text:p>
      <text:p text:style-name="P50">2. Разочарова…ый посетитель, договоры заключе…ы, аккумуляторы заряже…ы</text:p>
      <text:p text:style-name="P50"><text:s/>3. Проштампова..ое письмо, жаре…ая «Любительская» колбаса, грядки ухоже…ы</text:p>
      <text:p text:style-name="P50"><text:s/>4. Фальсифицирова…ый товар, цивилизова…ое общество, разлинова…ая бумага</text:p>
      <text:p text:style-name="P50"/>
      <text:p text:style-name="P53"><text:span text:style-name="T23">2</text:span><text:span text:style-name="T1">) <text:s/>В каком примере к выделенному слову применимо правило: «В суффиксе кратких страдательных причастий пишется одна буква Н»?</text:span></text:p>
      <text:p text:style-name="P53"><text:span text:style-name="T56">1. </text:span>Законы природы неизме..ы.</text:p>
      <text:p text:style-name="P53">2. Окно было<text:span text:style-name="apple-converted-space"> </text:span>завеше..о тёмной тканью, и в комнате стоял полумрак.</text:p>
      <text:p text:style-name="P53">3. Вадим считал, что сестра слишком<text:span text:style-name="apple-converted-space"> </text:span>ветре..а, чтобы поручить ей серьёзное дело.</text:p>
      <text:p text:style-name="P53">4. Иные говорят<text:span text:style-name="apple-converted-space"> </text:span>мудрё..о, а мысли скудные. </text:p>
      <text:p text:style-name="P158"> </text:p>
      <text:list xml:id="list8189388440126820513" text:style-name="WWNum16">
        <text:list-item>
          <text:p text:style-name="P155">В каких предложениях необходимо поставить дефис? Укажите номера этих предложений.</text:p>
        </text:list-item>
      </text:list>
      <text:list xml:id="list3697118190332537507" text:style-name="WWNum15">
        <text:list-item>
          <text:p text:style-name="P156">От полка спасибо наше вам за сына храбреца. </text:p>
        </text:list-item>
        <text:list-item>
          <text:p text:style-name="P156">Город Симбирск жил собственными противоречиями. </text:p>
        </text:list-item>
        <text:list-item>
          <text:p text:style-name="P156">Красавец мужчина картинно помахивал газетой.</text:p>
        </text:list-item>
        <text:list-item>
          <text:p text:style-name="P156">Река Москва необычайно красива.</text:p>
        </text:list-item>
        <text:list-item>
          <text:p text:style-name="P156">Ученый биолог сделал важное открытие.</text:p>
        </text:list-item>
        <text:list-item>
          <text:p text:style-name="P156">У девочек подростков много проблем возникает в общении с родителями.</text:p>
        </text:list-item>
        <text:list-item>
          <text:p text:style-name="P156">Это не просто собака, это собака актриса.</text:p>
        </text:list-item>
        <text:list-item>
          <text:p text:style-name="P156">Художника Петрова призвали в армию на второй год войны.</text:p>
        </text:list-item>
        <text:list-item>
          <text:p text:style-name="P156">Порхает бабочка лимонница.</text:p>
        </text:list-item>
        <text:list-item>
          <text:p text:style-name="P156">Искусник повар приготовил восхитительное блюдо.</text:p>
        </text:list-item>
      </text:list>
      <text:p text:style-name="P51"/>
      <text:p text:style-name="P51"><text:span text:style-name="T1">4)</text:span><text:span text:style-name="T26"> </text:span><text:span text:style-name="T2">В каком предложении на месте пропуска не следует ставить тире?</text:span><text:span text:style-name="T1"> </text:span></text:p>
      <text:list xml:id="list1783392855732860777" text:style-name="WWNum17">
        <text:list-item>
          <text:p text:style-name="P157">Солотча _ извилистая неглубокая река. </text:p>
        </text:list-item>
        <text:list-item>
          <text:p text:style-name="P157">Белый медведь _ крупнейший на планете наземный хищник. </text:p>
        </text:list-item>
        <text:list-item>
          <text:p text:style-name="P157">Он _ известный журналист и переводчик. </text:p>
        </text:list-item>
        <text:list-item>
          <text:p text:style-name="P157">Высота нашего дома _ пятнадцать метров</text:p>
        </text:list-item>
      </text:list>
      <text:list xml:id="list3695600916126922343" text:style-name="Outline">
        <text:list-item>
          <text:list>
            <text:list-item>
              <text:list>
                <text:list-item>
                  <text:list>
                    <text:list-item>
                      <text:h text:style-name="P130" text:outline-level="4"><text:soft-page-break/>Контрольный диктант № 2 с тестовым заданием по блоку № 4</text:h>
                    </text:list-item>
                    <text:list-item>
                      <text:h text:style-name="Heading_20_4" text:outline-level="4"> <text:span text:style-name="T57">Гость</text:span></text:h>
                    </text:list-item>
                  </text:list>
                </text:list-item>
              </text:list>
            </text:list-item>
          </text:list>
        </text:list-item>
      </text:list>
      <text:p text:style-name="Normal_20__28_Web_29_">(1)Всё в доме переменилось, всё стало под стать новым обитателям. (2)Безбородые дворовые ребята, весельчаки и балагуры, заменили прежних степенных стариков. (3)На конюшнях завелись поджарые иноходцы, коренники и рьяные пристяжные.</text:p>
      <text:p text:style-name="Normal_20__28_Web_29_">(4)В тот вечер, о котором зашла речь, обитатели дома занимались немногосложной, но, судя по дружному хохоту, весьма для них забавной игрой: они бегали по гостиным и залам и ловили друг друга. (5)Собаки бегали и лаяли, и висевшие в клетках канарейки, беспрестанно порхая, наперебой драли горло.</text:p>
      <text:p text:style-name="Normal_20__28_Web_29_">(6)В разгар чересчур оглушительной потехи, недоступной пониманию дворовых, к воротам подъехал загрязнённый тарантас, и человек лет сорока не спеша вылез из него и остановился в изумлении. (7)Он постоял некоторое время, как бы оторопев, окинул дом внимательным взором, вошёл через приоткрытую калитку в дощатый палисадник и медленно взобрался на рубленное из сосны крыльцо с перилами. (8)В передней никто его не встретил, но дверь залы быстро распахнулась, и из неё, вся раскрасневшаяся, выскочила Шурочка. (9)Мгновенно вслед за ней со звонким криком выбежала вся молодая компания. (10)Удивлённая появлением нежданного и незваного посетителя, Шурочка внезапно затихла, но светлые, устремлённые на него глаза глядели так же ласково.</text:p>
      <text:p text:style-name="Normal_20__28_Web_29_">(11)Гость, а это был не кто иной, как Лаврецкий, представился, и видно было смятение на его лице. (По И. Тургеневу.)</text:p>
      <text:p text:style-name="Normal_20__28_Web_29_">(194 слова.)                </text:p>
      <text:list xml:id="list38496665" text:continue-numbering="true" text:style-name="Outline">
        <text:list-item>
          <text:list>
            <text:list-item>
              <text:list>
                <text:list-item>
                  <text:list>
                    <text:list-item>
                      <text:list>
                        <text:list-item>
                          <text:h text:style-name="P161" text:outline-level="5">Задания  к тексту<text:line-break/>В1. В каком предложении в наиболее обобщённом виде выражена основная мысль текста?</text:h>
                        </text:list-item>
                      </text:list>
                    </text:list-item>
                  </text:list>
                </text:list-item>
              </text:list>
            </text:list-item>
          </text:list>
        </text:list-item>
      </text:list>
      <text:p text:style-name="Normal_20__28_Web_29_">В2. Какой тип  речи представлен в тексте?</text:p>
      <text:p text:style-name="Normal_20__28_Web_29_">В3. Объясните лексическое значение слов  "дворовые" (ребята), "смятение".</text:p>
      <text:p text:style-name="Normal_20__28_Web_29_">В4. Из 4 предложения  выпишите слова, образованные  разными способами.</text:p>
      <text:p text:style-name="Normal_20__28_Web_29_">В5. Выпишите из 10 предложения слово(а), соответствующее(ие) схеме: одна приставка+корень+один суффикс+окончание.</text:p>
      <text:p text:style-name="Normal_20__28_Web_29_">В6. Из 5 предложения выпишите словосочетания со  связью  примыкание, управление, согласование.  </text:p>
      <text:p text:style-name="Normal_20__28_Web_29_">В7. Найдите в тексте  простые  предложения, осложнённые обособленными обстоятельствами. Напишите их номера.</text:p>
      <text:p text:style-name="Normal_20__28_Web_29_">В8.  Найдите в тексте предложения с  однородными сказуемыми. Напишите их номера.</text:p>
      <text:p text:style-name="Normal_20__28_Web_29_">В9. Определите, какие типы сложных предложений используются в тексте.</text:p>
      <text:p text:style-name="Normal_20__28_Web_29_">В10. С помощью каких языковых средств осуществляется связь между предложениями, между абзацами?</text:p>
      <text:p text:style-name="P3">Контрольная работа по блоку <text:s/>№5. </text:p>
      <text:p text:style-name="P32"><text:span text:style-name="T1">Задание 1. </text:span><text:span text:style-name="T24">Укажите ошибочное суждение. (1балл)</text:span></text:p>
      <text:p text:style-name="P33">1)В слове ПОЧУВСТВОВАЛ есть непроизносимый согласный.</text:p>
      <text:p text:style-name="P33">2) В слове ПЕЧЬ буква Ь обозначает мягкость согласного [ч].</text:p>
      <text:p text:style-name="P33">3) В слове ПОЕЖИВАЯСЬ звуков больше, чем букв.</text:p>
      <text:p text:style-name="P33">4)В слове ПОХОЖ последний звук [ш]</text:p>
      <text:p text:style-name="P34"><text:span text:style-name="T1">Задание 2.</text:span><text:span text:style-name="T24"> Укажите ошибочное суждение. (1балл)</text:span></text:p>
      <text:list xml:id="list6998815208717035180" text:style-name="WWNum18">
        <text:list-item>
          <text:p text:style-name="P145"><text:soft-page-break/>В слове ЯКОРЬ одинаковое количество букв и звуков.</text:p>
        </text:list-item>
        <text:list-item>
          <text:p text:style-name="P145">В слове НЕЗАМЕТНОГО нет звука [г].</text:p>
        </text:list-item>
        <text:list-item>
          <text:p text:style-name="P145">В слове ЦЫПОЧКАХ все согласные звуки твёрдые.</text:p>
        </text:list-item>
        <text:list-item>
          <text:p text:style-name="P145">В слове НЕПРИЯТНО буква Я обозначает два звука.</text:p>
        </text:list-item>
      </text:list>
      <text:p text:style-name="P125">Задание 3. Укажите ошибочное суждение. (1балл)</text:p>
      <text:list xml:id="list3346540812290485855" text:style-name="WWNum19">
        <text:list-item>
          <text:p text:style-name="P146">В слове ПРОИСШЕСТВИЕ есть непроизносимый согласный.</text:p>
        </text:list-item>
        <text:list-item>
          <text:p text:style-name="P146">В слове ВПЕЧАТЛЕНИЮ нет звука [а].</text:p>
        </text:list-item>
        <text:list-item>
          <text:p text:style-name="P146">В слове ПОКРОВИТЕЛЬСТВОВАТЬ звуков меньше, чем букв</text:p>
        </text:list-item>
        <text:list-item>
          <text:p text:style-name="P146">В слове СБЕЖАЛАСЬ нет озвончения согласного звука.</text:p>
        </text:list-item>
      </text:list>
      <text:p text:style-name="P125">Задание 4. Укажите ошибочное суждение. (1балл)</text:p>
      <text:list xml:id="list7839506896077237673" text:style-name="WWNum20">
        <text:list-item>
          <text:p text:style-name="P147">В слове КРУГ нет звука [г].</text:p>
        </text:list-item>
        <text:list-item>
          <text:p text:style-name="P147">В слове СОВЕСТНО есть непроизносимый согласный.</text:p>
        </text:list-item>
        <text:list-item>
          <text:p text:style-name="P147">В слове ПРИВЛЕЧЬ букв больше, чем звуков</text:p>
        </text:list-item>
        <text:list-item>
          <text:p text:style-name="P147">В слове ВЫХОДКОЙ три звонких звука.</text:p>
        </text:list-item>
      </text:list>
      <text:p text:style-name="P148">Задание 5. В одном из приведённых ниже слов допущена ошибка в постанов- <text:s text:c="2"/></text:p>
      <text:p text:style-name="P148">ке ударения: НЕВЕРНО выделена буква, обозначающая ударный гласный <text:s text:c="4"/></text:p>
      <text:p text:style-name="P35"><text:span text:style-name="T18">звук</text:span><text:span text:style-name="T19">. </text:span><text:span text:style-name="T18">Выпишите это слово. </text:span><text:span text:style-name="T22">(1балл)</text:span></text:p>
      <text:p text:style-name="P149">плЕсневеть <text:s text:c="14"/>танцовщИца <text:s text:c="10"/>экспЕртный <text:s text:c="10"/>костюмировАть</text:p>
      <text:p text:style-name="P148">Задание 6. В одном из приведённых ниже слов допущена ошибка в постанов- <text:s text:c="2"/></text:p>
      <text:p text:style-name="P148">ке ударения: НЕВЕРНО выделена буква, обозначающая ударный гласный <text:s text:c="4"/></text:p>
      <text:p text:style-name="P35"><text:span text:style-name="T18">звук</text:span><text:span text:style-name="T19">. </text:span><text:span text:style-name="T18">Выпишите это слово.</text:span><text:span text:style-name="T22"> (1балл)</text:span></text:p>
      <text:p text:style-name="P149">бАрмен <text:s text:c="16"/>вероисповЕдание <text:s text:c="15"/>газопрОвод <text:s text:c="12"/>квартАл <text:s/></text:p>
      <text:p text:style-name="P148">Задание 7. В одном из приведённых ниже слов допущена ошибка в постанов- <text:s text:c="2"/></text:p>
      <text:p text:style-name="P148">ке ударения: НЕВЕРНО выделена буква, обозначающая ударный гласный <text:s text:c="4"/></text:p>
      <text:p text:style-name="P35"><text:span text:style-name="T18">звук</text:span><text:span text:style-name="T19">. </text:span><text:span text:style-name="T18">Выпишите это слово.</text:span><text:span text:style-name="T22"> (1балл)</text:span></text:p>
      <text:p text:style-name="P149">дозвонИшься <text:s text:c="8"/>кОклюш <text:s text:c="14"/>нанЯвшийся <text:s text:c="5"/>шампУр</text:p>
      <text:p text:style-name="P148">Задание 8. В одном из приведённых ниже слов допущена ошибка в постанов- <text:s text:c="2"/></text:p>
      <text:p text:style-name="P148">ке ударения: НЕВЕРНО выделена буква, обозначающая ударный гласный <text:s text:c="4"/></text:p>
      <text:p text:style-name="P35"><text:span text:style-name="T18">звук</text:span><text:span text:style-name="T19">. </text:span><text:span text:style-name="T18">Выпишите это слово.</text:span><text:span text:style-name="T22"> (1балл)</text:span></text:p>
      <text:p text:style-name="P149">благовЕст <text:s text:c="19"/>дремОта <text:s text:c="14"/>донЕльзя <text:s text:c="15"/>красИвее</text:p>
      <text:p text:style-name="Standard"><text:span text:style-name="T25">Задание 9.</text:span><text:span text:style-name="T27"> </text:span><text:span text:style-name="T24">Определите слово, в котором пропущена безударная непроверяемая гласная корня. Выпишите это слово, вставив пропущенную букву. (1б.)</text:span></text:p>
      <text:p text:style-name="Standard"><text:span text:style-name="T27"> прин..мать <text:s text:c="7"/>оз..рничать <text:s text:c="8"/>обж..гать <text:s text:c="8"/>непром..каемый <text:s text:c="11"/>сож..леть<text:line-break/></text:span><text:span text:style-name="T25">Задание 10. </text:span><text:span text:style-name="T27"> </text:span><text:span text:style-name="T24">Определите слово, в котором пропущена безударная проверяемая гласная корня. Выпишите это слово, вставив пропущенную букву. (1б.)</text:span></text:p>
      <text:p text:style-name="P126"> стаб..лизация <text:s text:c="6"/>пров.. кация <text:s text:c="8"/>несг...раемый <text:s text:c="9"/>пол..гать <text:s text:c="3"/>зам..реть (от неожиданности).</text:p>
      <text:p text:style-name="P36"><text:span text:style-name="T25">Задание 11. </text:span><text:span text:style-name="T27"> </text:span><text:span text:style-name="T24">Определите слово, в котором пропущена безударная проверяемая гласная корня. Выпишите это слово, вставив пропущенную букву. (1б.)</text:span></text:p>
      <text:p text:style-name="P75">комп..нент <text:s text:c="8"/>к..нвоировать <text:s text:c="4"/>неиспр..вимый <text:s text:c="8"/>крок..дил <text:s text:c="4"/>заб..раться</text:p>
      <text:p text:style-name="P76">Задание 12. Определите слово, в котором пропущена чередующаяся <text:s/>гласная корня. Выпишите это слово, вставив пропущенную букву. (1б)</text:p>
      <text:p text:style-name="P75"> к..лендарный <text:s text:c="7"/>скв..зняк <text:s text:c="11"/>прик..снуться <text:s text:c="12"/>напр…вление <text:s text:c="6"/>г..ревать</text:p>
      <text:p text:style-name="P9"><text:s/></text:p>
      <text:p text:style-name="P9"/>
      <text:p text:style-name="P9"/>
      <text:p text:style-name="Standard"><text:span text:style-name="T25">Задание 13.</text:span><text:span text:style-name="T24"> Определите ряд, в котором в обоих словах пропущена одна и та же буква. Выпишите эти слова, вставив пропущенную букву. (1 балл)</text:span></text:p>
      <text:p text:style-name="P75"> контр..удар, транс..европейский; <text:s text:c="12"/>пр..небрежение, пр..скорбное;</text:p>
      <text:p text:style-name="P75"><text:soft-page-break/>н..кинутый, пр..родина; <text:s text:c="27"/>об..грать, сверх..нициативный;</text:p>
      <text:p text:style-name="P75">не..гораемый, ра..говор.</text:p>
      <text:p text:style-name="Standard"><text:span text:style-name="T25">Задание 14.</text:span><text:span text:style-name="T24"> Определите ряд, в котором в обоих словах пропущена одна и та же буква. Выпишите эти слова, вставив пропущенную букву. (1 балл)</text:span></text:p>
      <text:p text:style-name="P75"> пр..глушить, пр..дставить <text:s text:c="24"/>и..гнать, не..гораемый;</text:p>
      <text:p text:style-name="P75">пред..нфарктный, меж..гровой; <text:s text:c="16"/>непр..будный, в..скликнуть;</text:p>
      <text:p text:style-name="P75">о..биться, по..крадываться.</text:p>
      <text:p text:style-name="Standard"><text:span text:style-name="T25">Задание 15.</text:span><text:span text:style-name="T27"> </text:span><text:span text:style-name="T24">Определите ряд, в котором в обоих словах пропущена одна и та же буква. Выпишите эти слова, вставив пропущенную букву. (1 балл)</text:span></text:p>
      <text:p text:style-name="P75"> бе..защитный, во..произведение; <text:s text:c="14"/>пр..близить, пр..чуда;</text:p>
      <text:p text:style-name="P75">пред..явить, безбар..ерный; <text:s text:c="23"/>н..мерение, вз..браться;</text:p>
      <text:p text:style-name="P75">на..стройка, о..бросить</text:p>
      <text:p text:style-name="Standard"><text:span text:style-name="T25">Задание 16.</text:span><text:span text:style-name="T27"> </text:span><text:span text:style-name="T24">Определите ряд, в котором в обоих словах пропущена одна и та же буква. Выпишите эти слова, вставив пропущенную букву. (1 балл)</text:span></text:p>
      <text:p text:style-name="P75"> о..жать, на..треснутый; <text:s text:c="29"/>от..скать, пост..ндустриальный;</text:p>
      <text:p text:style-name="P75">пр..стыдить, пр..града; <text:s text:c="30"/>и..колесить, ра..ценки;</text:p>
      <text:p text:style-name="P75">из..явить, бар..ер.</text:p>
      <text:p text:style-name="Standard"><text:span text:style-name="T28"> </text:span><text:span text:style-name="T24">Задание 17. Расставьте знаки препинания: укажите все цифры, на месте которых в предложении должны стоять запятые. (1 балл)</text:span></text:p>
      <text:p text:style-name="P75"> Могучая дальневосточная тайга (1) удивительной красотой (2) которой (3) мы любовались (4) представляла безбрежный зеленый океан.</text:p>
      <text:p text:style-name="Standard"><text:span text:style-name="T24">Задание 18.</text:span><text:span text:style-name="T27"> </text:span><text:span text:style-name="T24">Расставьте знаки препинания: укажите все цифры, на месте которых в предложении должны стоять запятые. (1 балл)</text:span></text:p>
      <text:p text:style-name="P78">Человек высокого роста (1) при одном появлении (2) которого (3) люди почтительно замолкали (4) прошёл к столу и заговорил.</text:p>
      <text:p text:style-name="P76">Задание 19. Запишите транскрипцию слова (1 балл )</text:p>
      <text:p text:style-name="P75"><text:s text:c="15"/>оторвавшийся</text:p>
      <text:p text:style-name="Standard"><text:span text:style-name="T6">Задание 20. Разделите слово из задания 19 на слоги в соответствии с теорией слогоделения (не для переноса), дайте характеристику каждого слога с точки зрения прикрытости – закрытости </text:span><text:span text:style-name="T58">(</text:span><text:span text:style-name="T24">1 балл)</text:span></text:p>
      <text:p text:style-name="P49"/>
      <text:p text:style-name="P127">Критерии оценивания.</text:p>
      <text:p text:style-name="P128">Менее 13 - 2</text:p>
      <text:p text:style-name="P128">13-16 – 3</text:p>
      <text:p text:style-name="P128">17-20 – 4</text:p>
      <text:p text:style-name="P128">Более 20 – 5</text:p>
      <text:p text:style-name="P49"/>
      <text:p text:style-name="P49">Итоговая контрольная работа (по блокам 1-6 )</text:p>
      <text:p text:style-name="P49"/>
      <text:list xml:id="list6076012504927372497" text:style-name="WWNum23">
        <text:list-item>
          <text:p text:style-name="P97">В какой последовательности нужно расположить предложения, чтобы получился текст?</text:p>
        </text:list-item>
      </text:list>
      <text:p text:style-name="P37">А. К какому классу относятся зерна, определяется прежде всего их всхожестью и чистотой.</text:p>
      <text:p text:style-name="P37">Б. Урожай зависит от погоды, от искусства земледельца, от уровня агротехники, но больше всего – от качества семян.</text:p>
      <text:p text:style-name="P37">В. Для первого класса, например, на двадцать пять – тридцать тысяч зерен допускается не больше пяти сорных семян других растений.</text:p>
      <text:p text:style-name="P37">Г. В соответствии с посевными качествами их делят на классы: первый, второй и третий.</text:p>
      <text:p text:style-name="Standard">1) А, В, Г, Б<text:tab/>2) А, Г, Б, В<text:tab/><text:tab/>3) Б, Г, А, В<text:tab/><text:tab/>4) Б, В, Г, А</text:p>
      <text:p text:style-name="P20"><text:s text:c="5"/>2. <text:s/>В каком ряду во всех словах на месте пропуска пишется буква Е?</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list xml:id="list8146482163364499575" text:style-name="WWNum24">
              <text:list-item>
                <text:p text:style-name="P98">К говорящ.. кукл.., с замолчавш.. посетительниц..й;</text:p>
              </text:list-item>
              <text:list-item>
                <text:p text:style-name="P98">По побледневш.. кож.., в зимн.. сияни..,</text:p>
              </text:list-item>
              <text:list-item>
                <text:p text:style-name="P98">По петляющ.. дорог.., к младш.. дочер…</text:p>
              </text:list-item>
              <text:list-item>
                <text:p text:style-name="P98">К ближн.. акци.., об играющ.. ребенк..</text:p>
              </text:list-item>
            </text:list>
          </table:table-cell>
          <table:table-cell table:style-name="Таблица3.A1" office:value-type="string">
            <text:p text:style-name="Standard"/>
          </table:table-cell>
        </table:table-row>
      </table:table>
      <text:p text:style-name="Standard"><text:s text:c="6"/>3. <text:s/>В каком ряду в обоих случаях на месте пропуска пишется Ь?</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8886841759080215027" text:style-name="WWNum25">
              <text:list-item>
                <text:p text:style-name="P99">Запреш..ся в комнате, промокший плач..</text:p>
              </text:list-item>
              <text:list-item>
                <text:p text:style-name="P108">Исполнить туш.., ветер свеж..</text:p>
              </text:list-item>
              <text:list-item>
                <text:p text:style-name="P109">отвлеч..ся от дела, пять дач..,</text:p>
              </text:list-item>
              <text:list-item>
                <text:p text:style-name="P109">несеш..ся с горы, озимая рож..</text:p>
              </text:list-item>
            </text:list>
          </table:table-cell>
          <table:table-cell table:style-name="Таблица4.A1" office:value-type="string">
            <text:p text:style-name="Standard"/>
          </table:table-cell>
        </table:table-row>
      </table:table>
      <text:p text:style-name="Standard"><text:s text:c="3"/>4.<text:span text:style-name="T29"> <text:s text:c="2"/>В каком ряду во всех словах пропущена безударная проверяемая гласная корня?</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5445586682120425082" text:style-name="WWNum26">
              <text:list-item>
                <text:p text:style-name="P111">Вы..вление, зат..мненный, ст..раться</text:p>
              </text:list-item>
              <text:list-item>
                <text:p text:style-name="P100">Те..ретический, постр..ение, дисципл..нировать </text:p>
              </text:list-item>
              <text:list-item>
                <text:p text:style-name="P110">Уд..вольствие, к..ммуникабельный, бл..стеть.</text:p>
              </text:list-item>
            </text:list>
          </table:table-cell>
          <table:table-cell table:style-name="Таблица5.A1" office:value-type="string">
            <text:p text:style-name="Standard"/>
          </table:table-cell>
        </table:table-row>
      </table:table>
      <text:p text:style-name="Standard"><text:s text:c="4"/>5. <text:span text:style-name="T29">В каком ряду во всех словах пропущена одна и та же буква?</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Standard"><text:s text:c="5"/>1) об..греватель, нед..печенный, н..испособнейший</text:p>
            <text:p text:style-name="P79"><text:s text:c="6"/>2) пр..забавный, пр..вратности (судьбы), пр..небрегать </text:p>
            <text:p text:style-name="P80"><text:s text:c="7"/>3) ра..хаживать, бе..полезный, в..бодрить</text:p>
            <text:p text:style-name="Standard"><text:s text:c="6"/>4) с..ронизировать, по..грать, от..гравшись</text:p>
          </table:table-cell>
          <table:table-cell table:style-name="Таблица6.A1" office:value-type="string">
            <text:p text:style-name="P38"/>
          </table:table-cell>
        </table:table-row>
      </table:table>
      <text:p text:style-name="Standard"><text:s text:c="4"/>6. <text:span text:style-name="T30">В каком ряду в обоих случаях пропущена буква У?</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2813943199283178662" text:style-name="WWNum27">
              <text:list-item>
                <text:p text:style-name="P101">Деревья руш..тся, движ..щаяся артиллерия</text:p>
              </text:list-item>
              <text:list-item>
                <text:p text:style-name="P114">Щекоч..щий лицо, звуки слыш..тся</text:p>
              </text:list-item>
              <text:list-item>
                <text:p text:style-name="P112">Молнии блещ..т, колыш..щиеся ветки</text:p>
              </text:list-item>
              <text:list-item>
                <text:p text:style-name="P112">Листь держ..тся, трепещ..щие от восторга</text:p>
              </text:list-item>
            </text:list>
          </table:table-cell>
          <table:table-cell table:style-name="Таблица7.A1" office:value-type="string">
            <text:p text:style-name="Standard"/>
          </table:table-cell>
        </table:table-row>
      </table:table>
      <text:p text:style-name="Standard"><text:s text:c="5"/>7. <text:span text:style-name="T31">В каком слове на месте пропуска пишется буква Е?</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8853902302476959359" text:style-name="WWNum28">
              <text:list-item>
                <text:p text:style-name="P102">расчист..вший</text:p>
              </text:list-item>
              <text:list-item>
                <text:p text:style-name="P113">пересе..ли</text:p>
              </text:list-item>
            </text:list>
            <text:p text:style-name="Standard"/>
          </table:table-cell>
          <table:table-cell table:style-name="Таблица8.A1" office:value-type="string">
            <text:list xml:id="list38487179" text:continue-numbering="true" text:style-name="WWNum28">
              <text:list-item>
                <text:p text:style-name="P102">умнож..нный</text:p>
              </text:list-item>
              <text:list-item>
                <text:p text:style-name="P113">раста..в</text:p>
              </text:list-item>
            </text:list>
          </table:table-cell>
        </table:table-row>
      </table:table>
      <text:p text:style-name="Standard"><text:s text:c="5"/>8. В каком слове на месте пропуска пишется НН?</text:p>
      <text:p text:style-name="Standard">1) воще..ый блестящий пол<text:tab/><text:tab/><text:tab/>3) ледя..ой взгляд</text:p>
      <text:p text:style-name="Standard">2) офицеры контуже..ы<text:tab/><text:tab/> <text:s text:c="11"/>4) необоснова..ый вывод</text:p>
      <text:p text:style-name="Standard"><text:s text:c="5"/>9. <text:s text:c="2"/>В каком слове на месте пропуска пишется буква Ё?</text:p>
      <text:p text:style-name="Standard">1) юркий мыш..нок<text:tab/><text:tab/> <text:s text:c="11"/>3) ч..порный человек</text:p>
      <text:p text:style-name="Standard">2) с благородной душ..й <text:s text:c="9"/><text:tab/> <text:s text:c="11"/>4) удобная ж..рдочка</text:p>
      <text:p text:style-name="P39">10. <text:s text:c="2"/>В каком предложении НЕ со словом пишется раздельно?</text:p>
      <text:p text:style-name="Standard">1) <text:s text:c="2"/>Герой, (не)навидя рабство, пытается изменить отношения между людьми.</text:p>
      <text:p text:style-name="Standard">2) <text:s text:c="2"/>(Не)понятное нам правило трудно запомнить.</text:p>
      <text:p text:style-name="Standard">3) <text:s text:c="2"/>Еще видны остатки (не)растаявшего снега.</text:p>
      <text:list xml:id="list38478029" text:continue-list="list2813943199283178662" text:style-name="WWNum27">
        <text:list-item>
          <text:p text:style-name="P166">Так и (не)появившийся на сцене ревизор тревожит всех обывателей.</text:p>
          <text:list>
            <text:list-item>
              <text:p text:style-name="P101">Дефис ставится в обоих случаях.</text:p>
            </text:list-item>
          </text:list>
        </text:list-item>
      </text:list>
      <text:list xml:id="list7476874295921655727" text:style-name="WWNum29">
        <text:list-item>
          <text:p text:style-name="P103">(злато)власый, (теле)репортаж</text:p>
        </text:list-item>
        <text:list-item>
          <text:p text:style-name="P103">(по)дружески, (справочно)информационный</text:p>
        </text:list-item>
        <text:list-item>
          <text:p text:style-name="P103">(пол)арбуза, (шиворот)навыворот</text:p>
        </text:list-item>
      </text:list>
      <text:list xml:id="list38503625" text:continue-list="list38478029" text:style-name="WWNum27">
        <text:list-item>
          <text:list>
            <text:list-item>
              <text:p text:style-name="P101">В каком слове на месте пропуска пишется Ъ?</text:p>
            </text:list-item>
          </text:list>
        </text:list-item>
      </text:list>
      <text:p text:style-name="Standard">1) <text:s/>в..ехать, <text:s text:c="7"/>2) <text:s/>п..едестал, <text:s text:c="6"/>3) пред..явитель, <text:s text:c="10"/>4)интерв..юировать</text:p>
      <text:list xml:id="list38497980" text:continue-numbering="true" text:style-name="WWNum27">
        <text:list-item>
          <text:list>
            <text:list-item>
              <text:p text:style-name="P101">В каком слове на месте пропуска пишется Ь?</text:p>
            </text:list-item>
          </text:list>
        </text:list-item>
      </text:list>
      <text:p text:style-name="Standard">1) галерея «мертвых душ..», 2) ему не удаст..ся, <text:s/>3) когда вернеш..ся, <text:s/>4) постоянно клян..чить</text:p>
      <text:list xml:id="list38481561" text:continue-numbering="true" text:style-name="WWNum27">
        <text:list-item>
          <text:list>
            <text:list-item>
              <text:p text:style-name="P101">Какое слово соответствует следующему лексическому значению: относящийся к человескому обществу, к общественным наукам?</text:p>
            </text:list-item>
          </text:list>
        </text:list-item>
      </text:list>
      <text:list xml:id="list38500245" text:continue-list="list8886841759080215027" text:style-name="WWNum25">
        <text:list-item>
          <text:list>
            <text:list-item>
              <text:p text:style-name="P99">гуманный, <text:s/>2) гуманитарный, <text:s/>3) генетический. </text:p>
            </text:list-item>
          </text:list>
        </text:list-item>
      </text:list>
      <text:p text:style-name="Standard">____________________________________________________________________________________</text:p>
      <text:list xml:id="list38485467" text:continue-list="list38481561" text:style-name="WWNum27">
        <text:list-item>
          <text:list>
            <text:list-item>
              <text:p text:style-name="P101"><text:soft-page-break/>Определите стиль приведенного ниже текста:</text:p>
            </text:list-item>
          </text:list>
        </text:list-item>
      </text:list>
      <text:p text:style-name="P29">За месяц до отъезда из Москвы у нас не стало денег – это папа готовился к рыбной ловле… И вот началась ловля. Уселся отец на берегу, разложил вещи, опустил садок в воду, закинул удочки – нет рыбы. Такое вот поначалу было невезение.</text:p>
      <text:list xml:id="list38475403" text:continue-numbering="true" text:style-name="WWNum27">
        <text:list-item>
          <text:list>
            <text:list-item>
              <text:p text:style-name="P101">Определите тип речи текста задания № 15.</text:p>
            </text:list-item>
            <text:list-item>
              <text:p text:style-name="P101">Укажите слово, в котором допущена орфографическая ошибка: </text:p>
            </text:list-item>
          </text:list>
        </text:list-item>
      </text:list>
      <text:p text:style-name="P29">Он включил свет, и от всех расставленных и разложенных в комнате предметов упали густыи тени, отчего количество экспонатов будто увеличилось.</text:p>
      <text:list xml:id="list38476901" text:continue-numbering="true" text:style-name="WWNum27">
        <text:list-item>
          <text:list>
            <text:list-item>
              <text:p text:style-name="P101">Укажите слово, которое употреблено в несвойственном ему значении:</text:p>
            </text:list-item>
          </text:list>
        </text:list-item>
      </text:list>
      <text:p text:style-name="P29">Его первая жена умерла, но в памяти мужа она была вечной идиллией красоты и женственности. </text:p>
      <text:list xml:id="list38495176" text:continue-numbering="true" text:style-name="WWNum27">
        <text:list-item>
          <text:list>
            <text:list-item>
              <text:p text:style-name="P162"><text:span text:style-name="T59">Укажите антоним к слову </text:span>относительный. </text:p>
            </text:list-item>
            <text:list-item>
              <text:p text:style-name="P162"><text:span text:style-name="T59">Укажите синоним к слову </text:span>длинный<text:span text:style-name="T59">.</text:span></text:p>
            </text:list-item>
            <text:list-item>
              <text:p text:style-name="P101">Исправьте речевую ошибку в предложении, запишите правильный вариант:</text:p>
            </text:list-item>
          </text:list>
        </text:list-item>
      </text:list>
      <text:p text:style-name="P29">В этом году несколько школ провели эксперимент: заместо обычной пятибалльной оценки знания оценивали от 1 до 12.</text:p>
      <text:p text:style-name="P163">_______________________________________________________________________________________</text:p>
      <text:p text:style-name="P164">Прочитайте текст и выполните сформулированные ниже задания. </text:p>
      <text:list xml:id="list38480061" text:continue-list="list7476874295921655727" text:style-name="WWNum29">
        <text:list-item>
          <text:list>
            <text:list-item>
              <text:p text:style-name="P165">Обычно слово «вера» связывается с «верой в Бога», и это неудивительно; долгое время сфера нравственности находилась в ведении религии, и почти все духовно-нравственные понятия имеют религиозное происхождение: дух, душа, милосердие, совесть, даже спасибо. В реальной жизни слово «вера» на каждом шагу используется в нерелигиозном значении. Мы говорим: «вера в победу», «вера в людей»… Все лучшие качества и поступки человека связаны с верой и верностью!</text:p>
            </text:list-item>
            <text:list-item>
              <text:p text:style-name="P165">Что значит способность верить? Доказано, что люди наиболее активны, когда вероятность успеха составляет примерно 50%. В этом случае деятельность требует веры и в то же время позволяет верить в успех. Если вера не нужна (когда гарантировано 100% успеха) или невозможна (100% неудачи), работа становится бездушной, постылой и оттого малоэффективной.</text:p>
            </text:list-item>
            <text:list-item>
              <text:p text:style-name="P165">Привяжите руку к туловищу – она отсохнет. Лишите человека возможности и необходимости верить – высохнет его душа, потому что вера – это функция души, как физическая работа – функция руки. Нет веры – нет и добрых чувств. Откуда же им взяться? («Для сердца нужно верить», как писал Пушкин.) Бревно бревном человек, не верящий ни во что.</text:p>
            </text:list-item>
            <text:list-item>
              <text:p text:style-name="P165">И, разумеется, без веры невозможно никакое убеждение. Убеждение – это знание, соединенное с верой в него. Не все знания требуют убеждения, смешно заявлять: «Это стол, таково моё убеждение». Убеждения начинаются там, где есть неоспоримые знания, труднодоказуемые и трудноопровергаемые. Знания не прямо действуют на чувства, они из разных материй сотканы. Но есть между ними вера – она и чувство, она и знание, она и волнение по поводу знания. Разум действует на чувства через веру: поэтому можно не знать, но верить, а можно знать, но не верить. Но где нет способности верить, знания не становятся убеждениями. Ум и сердце – «лёд пламень», их не соединить, если нет передаточного механизма. Как только этот механизм разваливается, человек теряет веру в свои знания, в правду, в жизнь и становится беспомощным…</text:p>
            </text:list-item>
            <text:list-item>
              <text:p text:style-name="P165">Подрастающий человек обычно идеализирует жизнь, и почти наверняка его вера пошатнется в юности. Что ж, не бывает так: прожил жизнь и не чихнул. Но чем лучше питали человека в детстве добром и красотой, чем больше вокруг него ценили правду и труд, тем крепче будет его нравственное здоровье. Вера в добро со временем укрепится в нем и станет основой мировоззрения.</text:p>
            </text:list-item>
          </text:list>
        </text:list-item>
      </text:list>
      <text:list xml:id="list38491836" text:continue-list="list38495176" text:style-name="WWNum27">
        <text:list-item>
          <text:list>
            <text:list-item>
              <text:p text:style-name="P101"><text:soft-page-break/>Какое утверждение соответствует точке зрения автора, высказанной в тексте?</text:p>
            </text:list-item>
          </text:list>
        </text:list-item>
      </text:list>
      <text:list xml:id="list1238212316302210744" text:style-name="WWNum30">
        <text:list-item>
          <text:p text:style-name="P104">Вера – это замена знания, если оно труднодоказуемо. <text:s text:c="2"/>2)Нравственность невозможна без религии.</text:p>
        </text:list-item>
        <text:list-item>
          <text:p text:style-name="P104">Вера помогает при познании мира. <text:s text:c="33"/>4) <text:s/>Убеждение полностью основано на вере.</text:p>
        </text:list-item>
      </text:list>
      <text:list xml:id="list38480812" text:continue-list="list38491836" text:style-name="WWNum27">
        <text:list-item>
          <text:list>
            <text:list-item>
              <text:p text:style-name="P101">Определите стиль и тип речи текста.</text:p>
            </text:list-item>
          </text:list>
        </text:list-item>
      </text:list>
      <text:list xml:id="list1838858040726582452" text:style-name="WWNum31">
        <text:list-item>
          <text:p text:style-name="P105">разговорный стиль; повествование. <text:s text:c="9"/>3) публицистический стиль; рассуждение.</text:p>
        </text:list-item>
        <text:list-item>
          <text:p text:style-name="P105">публицистический стиль; описание.<text:tab/> <text:s text:c="5"/>4) художественный стиль; рассуждение.</text:p>
        </text:list-item>
      </text:list>
      <text:list xml:id="list38490054" text:continue-list="list38480812" text:style-name="WWNum27">
        <text:list-item>
          <text:list>
            <text:list-item>
              <text:p text:style-name="P101">В каком предложении есть контекстные антонимы?</text:p>
            </text:list-item>
            <text:list-item>
              <text:p text:style-name="P101">Напишите номера тех средств выразительности, которые использованы в тексте.</text:p>
            </text:list-item>
          </text:list>
        </text:list-item>
      </text:list>
      <text:list xml:id="list5860237400891708432" text:style-name="WWNum32">
        <text:list-item>
          <text:p text:style-name="P106">риторический вопрос<text:tab/><text:tab/><text:tab/>2) антитеза (противопоставление)</text:p>
        </text:list-item>
      </text:list>
      <text:p text:style-name="Standard">3) ряды однородных членов<text:tab/><text:tab/>4) синонимы<text:tab/><text:tab/>5)синтаксический параллелизм</text:p>
      <text:list xml:id="list38501285" text:continue-list="list38490054" text:style-name="WWNum27">
        <text:list-item>
          <text:list>
            <text:list-item>
              <text:p text:style-name="P101">Напишите сочинение-рассуждение (отзыв, рецензию) по прочитанному тексту. Разделяете ли вы точку зрения автора? Аргументируйте свое мнение.</text:p>
            </text:list-item>
          </text:list>
        </text:list-item>
      </text:list>
      <text:p text:style-name="Standard">Объем сочинения не менее 150 слов.</text:p>
      <text:p text:style-name="P49"/>
      <text:p text:style-name="P49">Контрольное сочинение –рассуждение за курс 10 класса.</text:p>
      <text:p text:style-name="P49">Напишите сочинение-рассуждение по предложенному тексту. </text:p>
      <text:p text:style-name="P129">Сформулируйте проблему (1 балл), комментарий(3 балла) и позицию автора(1 балл ) по предложенному тексту. </text:p>
      <text:p text:style-name="P128">(1)Шли большие военные учения, и мы, моряки, тоже в них участвовали. (2)Ещё засветло позапрошлым вечером мы погрузили на корабли прибывших накануне десантников и вышли в море, чтобы доставить их в назначенное командованием место. (3)Когда покидали базу, погода была сносная, а потом испортилась. (4)Налетел ветер, пригнал громадную тучу, хлынул проливной дождь.</text:p>
      <text:p text:style-name="P128"> (5)Когда мы уже высадились на берег, радист, с которым мы вместе добирались с корабля, обратился ко мне:</text:p>
      <text:p text:style-name="P128">− (6)Слушай, Михаил! (7)Оставайся здесь с гранатомётчиками, а я махну искать комбата. (8)Эй, Джураев, приюти у себя моряка!</text:p>
      <text:p text:style-name="P128"> (9)Только теперь я разглядел лежащего неподалёку сержанта с гранатомётом в руках. (10)Он обернулся ко мне.</text:p>
      <text:p text:style-name="P128">− (11)Граната мой бери, помогать будешь танк бить. (12)Лопата свой бери − окоп тебе делай. (13)Я помогать буду.</text:p>
      <text:p text:style-name="P128"> (14)Сержант дал мне две гранаты и, перевалившись на бок, ловко заработал малой лопатой. (15)Я тоже для виду ковырял землю, с тоской поглядывая в сторону берега. (16)Там светлел горизонт. (17)Чуть заметная слабенькая белая полоска отделяла небо от моря. (18)А море и небо были ещё тёмно-серыми, почти чёрными. (19)Прошло несколько минут, и небо стало сначала вишнёво-красным, потом алым, потом золотым. (20)Ярко очертились контуры облаков. (21)Но море ещё оставалось тёмно серым. (22)Потом появилась красная ниточка, она росла, превращалась в огненную горбушку, и вдруг из-под тучи необъятным пламенем вырвались лучи. (23)Всё сразу кругом ожило, небо стало голубым, море − зелёным.</text:p>
      <text:p text:style-name="P128"> (24)Странно как-то всё устроено в природе: недавно лил дождь, небо было запятнано тучами, и вдруг всё куда-то исчезло. (25)Природа любит целесообразность и всё уравновешивает по своим законам. (26)А человек?..</text:p>
      <text:p text:style-name="P128">− (27)Горячий наступает пора… – сказал с улыбкой сержант Джураев. − (28)Граната метать умеешь? − он ободряюще подмигнул мне. − (29)Пусть подходят близко!</text:p>
      <text:p text:style-name="P128"> </text:p>
      <text:p text:style-name="P128"><text:soft-page-break/>(30)Целясь, он прижался смуглой щекой к гранатомёту, улёгся поудобней. (31)Я ещё подумал: вот так, наверное, все морские пехотинцы, скрывшиеся в складках земной поверхности, исправно и по-хозяйски приготовились к тяжёлой, но необходимой работе. (32)А кругом уже ревели моторы, тяжко грохотали гусеницы. (33)Казалось, весь мир заполнился железным воем и скрежетом. (34)Подняв голову, я увидел танк совсем близко − прёт прямо на нас. (35)Его тень, длинная и уродливая, покачиваясь, легла на соседние кусты.</text:p>
      <text:p text:style-name="P128"> (36)Когда оглянулся, стальная махина уже проскочила линию окопов, а Садык Джураев, стоя, бросал ей вслед свои учебные гранаты. (37)Поглядев на него, я вспомнил про те, что были у меня…</text:p>
      <text:p text:style-name="P128">(38)«Противник» ещё не раз пытался опрокинуть нас в море, заткнуть за пояс, но морские пехотинцы, выполняя важные учебные задания, стойко держались и даже медленно вклинивались в оборону «врага». (39)В полдень десантники штурмом взяли важную высоту и закрепились на ней. (40)А у меня на душе было скверно. (41)Скверно оттого, что мы всего за несколько часов огнём и железом исковеркали большой участок земли. (42)Цветы и траву превратили в пепел. (43)Землю исполосовали гусеничными траками…</text:p>
      <text:p text:style-name="P128"> (44)Я с детства люблю землю. (45)Может, потому, что в деревне вырос и земля всегда виделась мне такой доброй и щедрой, что её нельзя не лелеять и не беречь. (46)Деревушка наша, где я жил с родителями, утопала в садах и зелени. (47)А рядом, за нашим маленьким домом, что стоял на самой окраине, начиналось великое поле хлебов. (48)Как для младенца мила колыбельная песня матери, так мил и дорог мне звон спелых колосьев, стук кузнечика в скошенной ржи, сладок запах весеннего пара над вспаханной нивой.</text:p>
      <text:p text:style-name="P128"> (49)А тут на моих глазах лысела, выгорала, трескалась земля. (50)Мне трудно было совместить воедино чувство жалости к вечной природе и понимание той крайней необходимости, которая обязывает нас, людей, учиться военному делу…</text:p>
      <text:p text:style-name="P128">(По Б. Волохову*)</text:p>
      <text:p text:style-name="P128"> *Б. Волохов – автор рассказа «А море шумит…», вошедшего в литературно-художественный морской сборник «Океан».</text:p>
      <text:h text:style-name="P124" text:outline-level="2">Критерии оценки сочинения ЕГЭ</text:h>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1">№</text:p>
          </table:table-cell>
          <table:table-cell table:style-name="Таблица9.A1" office:value-type="string">
            <text:p text:style-name="P81">Критерии оценивания ответа на задание 25 части 2 ЕГЭ</text:p>
          </table:table-cell>
          <table:table-cell table:style-name="Таблица9.A1" office:value-type="string">
            <text:p text:style-name="P81">Баллы</text:p>
          </table:table-cell>
        </table:table-row>
        <table:table-row table:style-name="Таблица9.1">
          <table:table-cell table:style-name="Таблица9.A1" office:value-type="string">
            <text:p text:style-name="P84">I</text:p>
          </table:table-cell>
          <table:table-cell table:style-name="Таблица9.A1" office:value-type="string">
            <text:p text:style-name="P84">Содержание сочинения</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85">К1</text:p>
          </table:table-cell>
          <table:table-cell table:style-name="Таблица9.A1" office:value-type="string">
            <text:p text:style-name="P85">Формулировка проблем исходного текста</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Экзаменуемый (в той или иной форме в любой из частей сочинения) верно сформулировал одну из проблем исходного текста.<text:line-break/>Фактических ошибок, связанных с пониманием и формулировкой проблемы, нет.</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Экзаменуемый не смог верно сформулировать ни одну из проблем исходного текста.<text:line-break/></text:span><text:span text:style-name="T61">*Если экзаменуемый не сформулировал или сформулировал неверно (в той или иной форме в любой из частей сочинения) одну из проблем исходного текста, то такая работа по критериям К1–К4 оценивается 0 баллов.</text:span></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2</text:p>
          </table:table-cell>
          <table:table-cell table:style-name="Таблица9.A1" office:value-type="string">
            <text:p text:style-name="P85">Комментарий к сформулированной проблеме исходного текста</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Сформулированная экзаменуемым проблема прокомментирована с опорой на исходный текст. Экзаменуемый привёл не менее 2 примеров из прочитанного текста, важных для понимания проблемы. <text:line-break/>Фактических ошибок, связанных с пониманием проблемы исходного текста, в комментарии нет.</text:p>
          </table:table-cell>
          <table:table-cell table:style-name="Таблица9.A1" office:value-type="string">
            <text:p text:style-name="P83">3</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Сформулированная экзаменуемым проблема прокомментирована с опорой на исходный текст. Экзаменуемый привёл 1 пример из прочитанного текста, важный для понимания проблемы. Фактических ошибок, связанных с пониманием проблемы исходного текста, в комментарии нет.</text:p>
          </table:table-cell>
          <table:table-cell table:style-name="Таблица9.A1" office:value-type="string">
            <text:p text:style-name="P83">2</text:p>
          </table:table-cell>
        </table:table-row>
        <text:soft-page-break/>
        <table:table-row table:style-name="Таблица9.1">
          <table:table-cell table:style-name="Таблица9.A1" office:value-type="string">
            <text:p text:style-name="P73"> </text:p>
          </table:table-cell>
          <table:table-cell table:style-name="Таблица9.A1" office:value-type="string">
            <text:p text:style-name="P7"><text:span text:style-name="T60">Сформулированная экзаменуемым проблема текста прокомментирована с опорой на исходный текст, </text:span><text:span text:style-name="T61">но</text:span><text:span text:style-name="T60"> экзаменуемый не привёл ни одного примера из прочитанного текста, важного для понимания проблемы, </text:span><text:span text:style-name="T61">или</text:span><text:span text:style-name="T60"> в комментарии допущена одна фактическая ошибка, связанная с пониманием проблемы исходного текста.</text:span></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Сформулированная экзаменуемым проблема не прокомментирована или прокомментирована без опоры на исходный текст,<text:line-break/></text:span><text:span text:style-name="T61">или</text:span><text:span text:style-name="T60"> в комментарии допущено более одной фактической ошибки, связанной с пониманием исходного текста, <text:line-break/></text:span><text:span text:style-name="T61">или</text:span><text:span text:style-name="T60"> прокомментирована другая, не сформулированная экзаменуемым проблема, <text:line-break/></text:span><text:span text:style-name="T61">или</text:span><text:span text:style-name="T60"> вместо комментария дан простой пересказ текста или его фрагмента,<text:line-break/></text:span><text:span text:style-name="T61">или</text:span><text:span text:style-name="T60"> вместо комментария цитируется большой фрагмент исходного текста.</text:span></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3</text:p>
          </table:table-cell>
          <table:table-cell table:style-name="Таблица9.A1" office:value-type="string">
            <text:p text:style-name="P85">Отражение позиции автора исходного текста</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Экзаменуемый верно сформулировал позицию автора (рассказчика) исходного текста по прокомментированной проблеме.<text:line-break/>Фактических ошибок, связанных с пониманием позиции автора исходного текста, нет.</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Позиция автора исходного текста экзаменуемым сформулирована неверно, или позиция автора исходного текста не сформулирована.</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4</text:p>
          </table:table-cell>
          <table:table-cell table:style-name="Таблица9.A1" office:value-type="string">
            <text:p text:style-name="P85">Аргументация экзаменуемым собственного мнения по проблеме</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Экзаменуемый выразил своё мнение по сформулированной им проблеме, поставленной автором текста (согласившись или не согласившись с позицией автора), аргументировал его </text:span><text:span text:style-name="T61">(привёл не менее 2 аргументов, один из которых взят из художественной, публицистической или научной литературы).</text:span></text:p>
          </table:table-cell>
          <table:table-cell table:style-name="Таблица9.A1" office:value-type="string">
            <text:p text:style-name="P83">3</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Экзаменуемый выразил своё мнение по сформулированной им проблеме, поставленной автором текста (согласившись или не согласившись с позицией автора), аргументировал его (привёл не менее 2 аргументов, опираясь на знания, жизненный опыт), </text:span><text:span text:style-name="T61">или привёл только один аргумент из художественной, публицистической или научной литературы.</text:span></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Экзаменуемый выразил своё мнение по сформулированной им проблеме, поставленной автором текста (согласившись или не согласившись с позицией автора), аргументировал его (привёл один аргумент), опираясь на знания, жизненный опыт.</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Экзаменуемый сформулировал своё мнение по проблеме, поставленной автором текста (согласившись или не согласившись с позицией автора), </text:span><text:span text:style-name="T61">но не привёл аргументы,</text:span><text:span text:style-name="T60"><text:line-break/></text:span><text:span text:style-name="T61">или</text:span><text:span text:style-name="T60"> мнение экзаменуемого заявлено лишь формально (например,: «Я согласен / не согласен с автором»),<text:line-break/></text:span><text:span text:style-name="T61">или</text:span><text:span text:style-name="T60"> мнение экзаменуемого вообще не отражено в работе.</text:span></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4">II</text:p>
          </table:table-cell>
          <table:table-cell table:style-name="Таблица9.A1" office:value-type="string">
            <text:p text:style-name="P84">Речевое оформление сочинения </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85">К5</text:p>
          </table:table-cell>
          <table:table-cell table:style-name="Таблица9.A1" office:value-type="string">
            <text:p text:style-name="P85">Смысловая цельность, речевая связность и последовательность изложения</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Работа экзаменуемого характеризуется смысловой цельностью, речевой связностью и последовательностью изложения: <text:line-break/>– логические ошибки отсутствуют, последовательность изложения не нарушена; <text:line-break/>– в работе нет нарушений абзацного членения текста.</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Работа экзаменуемого характеризуется смысловой цельностью, связностью и последовательностью изложения,<text:line-break/></text:span><text:span text:style-name="T61">но</text:span><text:span text:style-name="T60"> допущена одна логическая ошибка,<text:line-break/></text:span><text:soft-page-break/><text:span text:style-name="T61">и/или</text:span><text:span text:style-name="T60"> в работе имеется одно нарушение абзацного членения текста.</text:span></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В работе экзаменуемого просматривается коммуникативный замысел,<text:line-break/></text:span><text:span text:style-name="T61">но</text:span><text:span text:style-name="T60"> допущено более одной логической ошибки,<text:line-break/></text:span><text:span text:style-name="T61">и/или</text:span><text:span text:style-name="T60"> имеется два случая нарушения абзацного членения текста.</text:span></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6</text:p>
          </table:table-cell>
          <table:table-cell table:style-name="Таблица9.A1" office:value-type="string">
            <text:p text:style-name="P85">Точность и выразительность речи</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Работа экзаменуемого характеризуется точностью выражения мысли, разнообразием грамматического строя речи.<text:line-break/></text:span><text:span text:style-name="T61">*Высший балл по этому критерию экзаменуемый получает только в случае, если высший балл получен по критерию К10.</text:span></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7"><text:span text:style-name="T60">Работа экзаменуемого характеризуется точностью выражения мысли,<text:line-break/></text:span><text:span text:style-name="T61">но</text:span><text:span text:style-name="T60"> прослеживается однообразие грамматического строя речи,<text:line-break/></text:span><text:span text:style-name="T61">или</text:span><text:span text:style-name="T60"> работа экзаменуемого характеризуется разнообразием грамматического строя речи, </text:span><text:span text:style-name="T61">но</text:span><text:span text:style-name="T60"> есть нарушения точности выражения мысли.</text:span></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Работа экзаменуемого отличается бедностью словаря и однообразием грамматического строя речи.</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4">III</text:p>
          </table:table-cell>
          <table:table-cell table:style-name="Таблица9.A1" office:value-type="string">
            <text:p text:style-name="P84">Грамотность</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85">К7</text:p>
          </table:table-cell>
          <table:table-cell table:style-name="Таблица9.A1" office:value-type="string">
            <text:p text:style-name="P85">Соблюдение орфографических норм</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орфографических ошибок нет (или 1 негрубая ошибка)</text:p>
          </table:table-cell>
          <table:table-cell table:style-name="Таблица9.A1" office:value-type="string">
            <text:p text:style-name="P83">3</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не более 2-х ошибок</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3–4 ошибки</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более 4-х ошибок</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8</text:p>
          </table:table-cell>
          <table:table-cell table:style-name="Таблица9.A1" office:value-type="string">
            <text:p text:style-name="P85">Соблюдение пунктуационных норм</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пунктуационных ошибок нет (или 1 негрубая ошибка)</text:p>
          </table:table-cell>
          <table:table-cell table:style-name="Таблица9.A1" office:value-type="string">
            <text:p text:style-name="P83">3</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1–3 ошибки</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4–5 ошибок</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более 5-и ошибок</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9</text:p>
          </table:table-cell>
          <table:table-cell table:style-name="Таблица9.A1" office:value-type="string">
            <text:p text:style-name="P85">Соблюдение языковых норм</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грамматических ошибок нет</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1–2 ошибки</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более 2-х ошибок</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10</text:p>
          </table:table-cell>
          <table:table-cell table:style-name="Таблица9.A1" office:value-type="string">
            <text:p text:style-name="P85">Соблюдение речевых норм</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не более 1 речевой ошибки</text:p>
          </table:table-cell>
          <table:table-cell table:style-name="Таблица9.A1" office:value-type="string">
            <text:p text:style-name="P83">2</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2–3 ошибки</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о более 3-х ошибок</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11</text:p>
          </table:table-cell>
          <table:table-cell table:style-name="Таблица9.A1" office:value-type="string">
            <text:p text:style-name="P85">Соблюдение этических норм</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этические ошибки в работе отсутствуют</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ы этические ошибки (1 и более)</text:p>
          </table:table-cell>
          <table:table-cell table:style-name="Таблица9.A1" office:value-type="string">
            <text:p text:style-name="P83">0</text:p>
          </table:table-cell>
        </table:table-row>
        <table:table-row table:style-name="Таблица9.1">
          <table:table-cell table:style-name="Таблица9.A1" office:value-type="string">
            <text:p text:style-name="P85">К12</text:p>
          </table:table-cell>
          <table:table-cell table:style-name="Таблица9.A1" office:value-type="string">
            <text:p text:style-name="P85">Соблюдение фактологической точности в фоновом материале</text:p>
          </table:table-cell>
          <table:table-cell table:style-name="Таблица9.A1" office:value-type="string">
            <text:p text:style-name="P73"> </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фактические ошибки в фоновом материале отсутствуют</text:p>
          </table:table-cell>
          <table:table-cell table:style-name="Таблица9.A1" office:value-type="string">
            <text:p text:style-name="P83">1</text:p>
          </table:table-cell>
        </table:table-row>
        <table:table-row table:style-name="Таблица9.1">
          <table:table-cell table:style-name="Таблица9.A1" office:value-type="string">
            <text:p text:style-name="P73"> </text:p>
          </table:table-cell>
          <table:table-cell table:style-name="Таблица9.A1" office:value-type="string">
            <text:p text:style-name="P82">допущены фактические ошибки (1  и более)  в фоновом материале</text:p>
          </table:table-cell>
          <table:table-cell table:style-name="Таблица9.A1" office:value-type="string">
            <text:p text:style-name="P83">0</text:p>
          </table:table-cell>
        </table:table-row>
        <table:table-row table:style-name="Таблица9.1">
          <table:table-cell table:style-name="Таблица9.A1" table:number-columns-spanned="2" office:value-type="string">
            <text:p text:style-name="P81">Максимальное количество баллов за всю письменную работу (К1–К12)</text:p>
          </table:table-cell>
          <table:covered-table-cell/>
          <table:table-cell table:style-name="Таблица9.A1" office:value-type="string">
            <text:p text:style-name="P81">24</text:p>
          </table:table-cell>
        </table:table-row>
      </table:table>
      <text:p text:style-name="P30"><text:span text:style-name="ucoz-forum-post"><text:span text:style-name="T62"/></text:span></text:p>
      <text:p text:style-name="P30"><text:span text:style-name="ucoz-forum-post"><text:span text:style-name="T62"/></text:span></text:p>
      <text:p text:style-name="P30"><text:soft-page-break/><text:span text:style-name="ucoz-forum-post"><text:span text:style-name="T62"/></text:span></text:p>
      <text:p text:style-name="P31"><text:span text:style-name="ucoz-forum-post"><text:span text:style-name="T63">Контрольные словарные диктанты в 10 классе</text:span></text:span><text:span text:style-name="T63"><text:line-break/></text:span></text:p>
      <text:p text:style-name="P40"><text:span text:style-name="ucoz-forum-post">Словарный диктант №1</text:span><text:line-break/><text:span text:style-name="ucoz-forum-post">Эксплуатация, эрудированный, эмансипация, эффективный, юный, юннат, аккуратно,бешеный, будущий, прозрачным соком, где-то очень далеко, приближалось исподволь,готовясь вдруг высунуться, на похолодевшей за ночь дороге, за невысокой цепочкой гор, нехоженая дорога, еще не засохшие травы, преисполнено счастьем и красотой, вскоре</text:span> <text:span text:style-name="ucoz-forum-post">завиднелись, еще не ухоженные сады, незнакомыми запахами, за давно не крашенным</text:span> <text:span text:style-name="ucoz-forum-post">забором, приезжий зверинец, с невиданными зверями, ни разу не видел, серо-пепельный</text:span><text:line-break/><text:span text:style-name="ucoz-forum-post">слон, раскачивающий хоботом, насилу покинули город, очутились на той запыленной</text:span> <text:span text:style-name="ucoz-forum-post">дороге, как ни в чем не бывало, неодолимым сном.</text:span><text:line-break/><text:line-break/><text:span text:style-name="ucoz-forum-post">Словарный диктант №2</text:span><text:line-break/><text:span text:style-name="ucoz-forum-post">Молчаливый, страстный, необозримо широка, в бесконечную даль, долина, равнина, с горьким шепотом, прокатилась тяжелая слеза, не шевелился, скошенный луг,</text:span><text:line-break/><text:span text:style-name="ucoz-forum-post">заиндевевшая по краям, в мерцании ледяных лучиков, пыльца цветущей полыни, аромат</text:span> <text:span text:style-name="ucoz-forum-post">остывающего спелого жита, далеко внизу, необузданным потоком, изредка где-то позади,</text:span> <text:span text:style-name="ucoz-forum-post">груженые поезда, у пересекавшей дорогу речушки, стелющаяся растительность, в мягком</text:span> <text:span text:style-name="ucoz-forum-post">шорохе, по-сыновьи обнять землю, ничего особенного, за неимением другой дичи, в</text:span> <text:span text:style-name="ucoz-forum-post">начале сентября, бесчисленное множество, вдоль пруда, не были в состоянии.</text:span><text:line-break/><text:line-break/><text:span text:style-name="ucoz-forum-post"> Словарный диктант №3</text:span><text:line-break/><text:span text:style-name="ucoz-forum-post">Костный мозг, косный ум, словесный портрет, устный ответ, шествовать по сцене,шефствовать над школой, изысканные яства, явственный звук, слать привет, стлать</text:span> <text:span text:style-name="ucoz-forum-post">постель, ровесник, сверстник, без преувеличения можно сказать, превзошли все ожидания</text:span> <text:span text:style-name="ucoz-forum-post">ученых, небезызвестных раскопках, в продолжение десяти лет, сверхинтересные грамоты</text:span> <text:span text:style-name="ucoz-forum-post">на бересте, беспрецедентное открытие в археологии, оригинальная предыстория, частные письма с забавными прибаутками, коммерческие записи,</text:span> <text:span text:style-name="ucoz-forum-post">распоряжения, завещания, небезынтересные записи, многовековые традиции.</text:span><text:line-break/><text:line-break/><text:span text:style-name="ucoz-forum-post">Словарный диктант №4</text:span><text:line-break/><text:span text:style-name="ucoz-forum-post">Цивилизация, иллюстрация, иллюминация, демонстрация, экспедиция, преградить, претерпеть, преобладать, преодолеть, призадуматься, привлечь, непроницаемый мрак,</text:span> <text:span text:style-name="ucoz-forum-post">ветряная мельница, серебряные колокольчики, на пол-аршина, непрерывно въезжать,</text:span> <text:span text:style-name="ucoz-forum-post">насилу дождался, потчевали чаем, ожег себе язык, нисколько не мешало, разговаривать</text:span> <text:span text:style-name="ucoz-forum-post">по-дружески, непреодолимая дрема, навеянная теплом, валяные сапоги, ничего не</text:span> <text:span text:style-name="ucoz-forum-post">слышал, ни пререканий ямщиков, ни перешептывания хозяев, наутро накормили незваных</text:span> <text:span text:style-name="ucoz-forum-post">гостей, вяленая оленина, стреляные зайцы, печенной в золе картошкой.</text:span><text:line-break/><text:line-break/><text:span text:style-name="ucoz-forum-post">Словарный диктант №5</text:span><text:line-break/><text:span text:style-name="ucoz-forum-post">Давно не езженные колеи, крашеный забор, раненого казака, с ревом бешеным, по ставням свешенным, сосновый саженый лес, кучи стреляных гильз, несколько</text:span><text:line-break/><text:span text:style-name="ucoz-forum-post">некрашеных табуретов, скрип немазаных колес, непрошеная слеза, некошеный луг, на</text:span> <text:span text:style-name="ucoz-forum-post">оккупированной территории, коваными копытами, взволнованные голоса, священный</text:span> <text:span text:style-name="ucoz-forum-post">долг, расстались с нашей компанией, роскошные долины и леса, выжженной травой, на</text:span> <text:span text:style-name="ucoz-forum-post">испещренном по краям, тянулись бесконечной вереницей, длинные серые облака,</text:span> <text:span text:style-name="ucoz-forum-post">неподалеку от нас, незадолго перед тем, карабкались вверх, через полчас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ora" svg:font-family="Lora"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choolBookSanPin1" svg:font-family="SchoolBookSanPin" style:font-family-generic="system" style:font-pitch="variable"/>
    <style:font-face style:name="SchoolBookSanPin-Bold1" svg:font-family="SchoolBookSanPin-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Calibri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hyphenation-ladder-count="no-limit"/>
      <style:text-properties fo:font-size="18pt" fo:font-weight="bold" style:font-name-asian="Times New Roman1" style:font-size-asian="18pt" style:language-asian="ru" style:country-asian="RU" style:font-weight-asian="bold" style:font-size-complex="18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Style25" style:family="paragraph" style:parent-style-name="Standard" style:default-outline-level="" style:list-style-name="">
      <style:paragraph-properties fo:margin-left="0cm" fo:margin-right="0cm" fo:line-height="0.471cm" fo:text-align="justify" style:justify-single-word="false" fo:orphans="0" fo:widows="0" fo:hyphenation-ladder-count="no-limit" fo:text-indent="0.626cm" style:auto-text-indent="false"/>
      <style:text-properties style:font-name="Book Antiqua" style:font-name-asian="Times New Roman1" style:language-asian="ru" style:country-asian="RU"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Стиль"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c2"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27cm" fo:margin-right="0cm" fo:hyphenation-ladder-count="no-limit" fo:text-indent="-0.635cm" style:auto-text-indent="false"/>
      <style:text-properties style:font-name-asian="Times New Roman1" style:language-asian="ru" style:country-asian="RU" fo:hyphenate="tru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1.249cm" fo:margin-right="0cm" fo:hyphenation-ladder-count="no-limit" fo:text-indent="0cm" style:auto-text-indent="false"/>
      <style:text-properties fo:font-style="italic" style:font-name-asian="Times New Roman1" style:language-asian="ru" style:country-asian="RU" style:font-style-asian="italic" style:font-style-complex="italic" fo:hyphenate="true" fo:hyphenation-remain-char-count="2" fo:hyphenation-push-char-count="2"/>
    </style:style>
    <style:style style:name="c14"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c7"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c12"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c10"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c6" style:family="paragraph" style:parent-style-name="Standard" style:default-outline-level="" style:list-style-name="">
      <style:paragraph-properties fo:margin-top="0.176cm" fo:margin-bottom="0.176cm" fo:hyphenation-ladder-count="no-limit"/>
      <style:text-properties style:font-name-asian="Times New Roman1" style:language-asian="ru" style:country-asian="RU"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c1" style:family="text" style:parent-style-name="Default_20_Paragraph_20_Font"/>
    <style:style style:name="c3" style:family="text" style:parent-style-name="Default_20_Paragraph_20_Font"/>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size-complex="12pt"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size="12pt" style:font-size-asian="12pt" style:language-asian="ar" style:country-asian="SA" style:font-size-complex="12pt"/>
    </style:style>
    <style:style style:name="c16" style:family="text" style:parent-style-name="Default_20_Paragraph_20_Font"/>
    <style:style style:name="ucoz-forum-post"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color="#00000a" fo:font-size="12pt" fo:font-weight="normal" style:font-size-asian="12pt"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Валентина Саблина</dc:creator>
    <meta:editing-cycles>31</meta:editing-cycles>
    <meta:creation-date>2017-07-19T13:57:00</meta:creation-date>
    <dc:date>2018-07-15T18:29:43.89</dc:date>
    <meta:editing-duration>PT27M</meta:editing-duration>
    <meta:generator>OpenOffice/4.1.5$Win32 OpenOffice.org_project/415m1$Build-9789</meta:generator>
    <meta:printed-by>Валентина Саблина</meta:printed-by>
    <meta:print-date>2018-06-23T15:12:09.86</meta:print-date>
    <meta:document-statistic meta:table-count="9" meta:image-count="0" meta:object-count="0" meta:page-count="32" meta:paragraph-count="1011" meta:word-count="9131" meta:character-count="6833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