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2" style:family="table">
      <style:table-properties style:width="25.903cm" fo:margin-left="-0.016cm" fo:margin-right="-0.187cm" fo:margin-top="0cm" fo:margin-bottom="0cm" table:align="margins" style:writing-mode="lr-tb"/>
    </style:style>
    <style:style style:name="Таблица12.A" style:family="table-column">
      <style:table-column-properties style:column-width="5.53cm" style:rel-column-width="13990*"/>
    </style:style>
    <style:style style:name="Таблица12.B" style:family="table-column">
      <style:table-column-properties style:column-width="10.451cm" style:rel-column-width="26441*"/>
    </style:style>
    <style:style style:name="Таблица12.C" style:family="table-column">
      <style:table-column-properties style:column-width="7.17cm" style:rel-column-width="18140*"/>
    </style:style>
    <style:style style:name="Таблица12.D" style:family="table-column">
      <style:table-column-properties style:column-width="2.752cm" style:rel-column-width="6964*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fo:padding-left="0.191cm" fo:padding-right="0.191cm" fo:padding-top="0cm" fo:padding-bottom="0cm" fo:border="0.018cm solid #000001"/>
    </style:style>
    <style:style style:name="Таблица12.3" style:family="table-row">
      <style:table-row-properties style:min-row-height="3.685cm" style:keep-together="true" fo:keep-together="auto"/>
    </style:style>
    <style:style style:name="Таблица12.6" style:family="table-row">
      <style:table-row-properties style:min-row-height="3.233cm" style:keep-together="true" fo:keep-together="auto"/>
    </style:style>
    <style:style style:name="Таблица12.A9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1" style:family="table">
      <style:table-properties style:width="5.493cm" fo:margin-left="-0.228cm" fo:margin-right="-0.118cm" fo:margin-top="0cm" fo:margin-bottom="0cm" table:align="margins" style:writing-mode="lr-tb"/>
    </style:style>
    <style:style style:name="Таблица11.A" style:family="table-column">
      <style:table-column-properties style:column-width="5.493cm" style:rel-column-width="65535*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line-height="100%"/>
      <style:text-properties style:font-name="Times New Roman" style:font-name-complex="Times New Roman1"/>
    </style:style>
    <style:style style:name="P2" style:family="paragraph" style:parent-style-name="Standard">
      <style:paragraph-properties fo:line-height="100%"/>
      <style:text-properties style:font-name="Times New Roman" style:font-name-asian="Times New Roman1" style:font-name-complex="Times New Roman1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margin-top="0.159cm" fo:margin-bottom="0.159cm" fo:line-height="100%"/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fo:margin-top="0.159cm" fo:margin-bottom="0.159cm" fo:line-height="100%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P7" style:family="paragraph" style:parent-style-name="Standard">
      <style:paragraph-properties fo:margin-top="0.159cm" fo:margin-bottom="0.159cm" fo:line-height="100%"/>
    </style:style>
    <style:style style:name="P8" style:family="paragraph" style:parent-style-name="Standard">
      <style:paragraph-properties fo:margin-top="0.159cm" fo:margin-bottom="0.159cm" fo:line-height="100%"/>
      <style:text-properties fo:font-style="italic" style:font-style-asian="italic" style:font-style-complex="italic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style:font-name-asian="Times New Roman1" style:font-name-complex="Times New Roman1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weight="bold" style:font-name-asian="Times New Roman1" style:font-weight-asian="bold" style:font-name-complex="Times New Roman1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language="ru" fo:country="RU" style:font-name-complex="Times New Roman1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language="ru" fo:country="RU" style:font-name-asian="Times New Roman1" style:font-name-complex="Times New Roman1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language="ru" fo:country="RU" fo:font-style="italic" style:font-style-asian="italic" style:font-name-complex="Times New Roman1" style:font-style-complex="italic"/>
    </style:style>
    <style:style style:name="P16" style:family="paragraph" style:parent-style-name="Standard">
      <style:paragraph-properties fo:margin-top="0cm" fo:margin-bottom="0cm" fo:line-height="100%"/>
      <style:text-properties fo:color="#1d1b11" style:font-name="Times New Roman" style:font-name-asian="Times New Roman1" style:font-name-complex="Times New Roman1"/>
    </style:style>
    <style:style style:name="P1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language="ru" fo:country="RU" style:font-name-asian="Times New Roman1" style:font-name-complex="Times New Roman1"/>
    </style:style>
    <style:style style:name="P18" style:family="paragraph" style:parent-style-name="Standard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style:font-name="Times New Roman" fo:language="ru" fo:country="RU" fo:font-weight="normal" style:font-name-asian="Times New Roman1" style:font-weight-asian="normal" style:font-name-complex="Times New Roman1" style:font-weight-complex="normal"/>
    </style:style>
    <style:style style:name="P19" style:family="paragraph" style:parent-style-name="Standard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style:font-name="Times New Roman" fo:language="ru" fo:country="RU" fo:font-weight="bold" style:font-name-asian="Times New Roman1" style:font-weight-asian="bold" style:font-name-complex="Times New Roman1" style:font-weight-complex="bold"/>
    </style:style>
    <style:style style:name="P20" style:family="paragraph" style:parent-style-name="Standard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style:font-name="Times New Roman" fo:font-size="12pt" fo:language="ru" fo:country="RU" fo:font-weight="bold" style:font-name-asian="Times New Roman1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fo:language="ru" fo:country="RU" fo:font-weight="bold" style:font-name-asian="Times New Roman1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style:font-name="Times New Roman" fo:font-size="12pt" fo:language="ru" fo:country="RU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24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2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2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1d1b11" style:font-name="Times New Roman" fo:font-size="12pt" fo:language="ru" fo:country="RU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1d1b11" style:font-name="Times New Roman" fo:font-size="14pt" fo:language="ru" fo:country="RU" fo:font-weight="bold" style:font-name-asian="Times New Roman1" style:font-size-asian="14pt" style:font-weight-asian="bold" style:font-name-complex="Times New Roman1" style:font-size-complex="14pt"/>
    </style:style>
    <style:style style:name="P28" style:family="paragraph" style:parent-style-name="Standard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fo:color="#1d1b11" style:font-name="Times New Roman" fo:font-size="14pt" fo:language="ru" fo:country="RU" fo:font-weight="bold" style:font-name-asian="Times New Roman1" style:font-size-asian="14pt" style:font-weight-asian="bold" style:font-name-complex="Times New Roman1" style:font-size-complex="14pt"/>
    </style:style>
    <style:style style:name="P29" style:family="paragraph" style:parent-style-name="c11">
      <style:paragraph-properties fo:margin-top="0cm" fo:margin-bottom="0cm" fo:background-color="#ffffff">
        <style:background-image/>
      </style:paragraph-properties>
    </style:style>
    <style:style style:name="P30" style:family="paragraph" style:parent-style-name="Standard">
      <style:paragraph-properties fo:margin-top="0.159cm" fo:margin-bottom="0cm" fo:line-height="100%"/>
    </style:style>
    <style:style style:name="P31" style:family="paragraph" style:parent-style-name="Standard">
      <style:paragraph-properties fo:margin-top="0.159cm" fo:margin-bottom="0cm" fo:line-height="100%"/>
      <style:text-properties style:font-name="Times New Roman" style:font-name-complex="Times New Roman1"/>
    </style:style>
    <style:style style:name="P32" style:family="paragraph" style:parent-style-name="Standard">
      <style:paragraph-properties fo:margin-top="0.159cm" fo:margin-bottom="0cm" fo:line-height="100%"/>
      <style:text-properties style:font-name="Times New Roman" style:font-name-asian="Times New Roman1" style:font-name-complex="Times New Roman1"/>
    </style:style>
    <style:style style:name="P33" style:family="paragraph" style:parent-style-name="Standard">
      <style:paragraph-properties fo:margin-top="0.159cm" fo:margin-bottom="0cm" fo:line-height="100%"/>
      <style:text-properties style:font-name="Times New Roman" fo:language="ru" fo:country="RU" fo:font-weight="normal" style:font-name-asian="Times New Roman1" style:font-weight-asian="normal" style:font-name-complex="Times New Roman1" style:font-weight-complex="normal"/>
    </style:style>
    <style:style style:name="P34" style:family="paragraph" style:parent-style-name="Standard">
      <style:paragraph-properties fo:margin-top="0.159cm" fo:margin-bottom="0cm" fo:line-height="100%"/>
      <style:text-properties style:font-name="Times New Roman" fo:language="ru" fo:country="RU" style:font-name-complex="Times New Roman1"/>
    </style:style>
    <style:style style:name="P35" style:family="paragraph" style:parent-style-name="Standard">
      <style:paragraph-properties fo:margin-top="0.159cm" fo:margin-bottom="0cm" fo:line-height="100%"/>
      <style:text-properties style:font-name="Times New Roman" fo:language="ru" fo:country="RU" style:font-name-asian="Times New Roman1" style:font-name-complex="Times New Roman1"/>
    </style:style>
    <style:style style:name="P36" style:family="paragraph" style:parent-style-name="Standard">
      <style:paragraph-properties fo:margin-top="0.159cm" fo:margin-bottom="0cm" fo:line-height="100%" fo:text-align="justify" style:justify-single-word="false"/>
      <style:text-properties fo:color="#000000" style:font-name="Times New Roman" fo:language="ru" fo:country="RU" style:font-name-complex="Times New Roman1"/>
    </style:style>
    <style:style style:name="P37" style:family="paragraph" style:parent-style-name="Standard">
      <style:paragraph-properties fo:margin-top="0.159cm" fo:margin-bottom="0cm" fo:line-height="100%"/>
      <style:text-properties fo:font-style="italic" style:font-style-asian="italic" style:font-style-complex="italic"/>
    </style:style>
    <style:style style:name="P38" style:family="paragraph" style:parent-style-name="Standard">
      <style:paragraph-properties fo:margin-top="0.159cm" fo:margin-bottom="0cm" fo:line-height="100%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39" style:family="paragraph" style:parent-style-name="Standard">
      <style:paragraph-properties fo:margin-top="0.159cm" fo:margin-bottom="0cm" fo:line-height="100%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40" style:family="paragraph" style:parent-style-name="No_20_Spacing">
      <style:text-properties fo:color="#1d1b11" style:font-name="Times New Roman" fo:font-size="12pt" style:font-size-asian="12pt" style:font-name-complex="Times New Roman1" style:font-size-complex="12pt"/>
    </style:style>
    <style:style style:name="P41" style:family="paragraph" style:parent-style-name="No_20_Spacing">
      <style:paragraph-properties fo:text-align="justify" style:justify-single-word="false"/>
      <style:text-properties fo:color="#1d1b11" style:font-name="Times New Roman" fo:font-size="12pt" style:font-size-asian="12pt" style:font-name-complex="Times New Roman1" style:font-size-complex="12pt"/>
    </style:style>
    <style:style style:name="P42" style:family="paragraph" style:parent-style-name="No_20_Spacing">
      <style:text-properties fo:color="#1d1b11" style:font-name-complex="Times New Roman1"/>
    </style:style>
    <style:style style:name="P43" style:family="paragraph" style:parent-style-name="No_20_Spacing">
      <style:paragraph-properties fo:text-align="justify" style:justify-single-word="false"/>
    </style:style>
    <style:style style:name="P44" style:family="paragraph" style:parent-style-name="Без_20_интервала">
      <style:paragraph-properties fo:text-align="justify" style:justify-single-word="false"/>
    </style:style>
    <style:style style:name="P45" style:family="paragraph" style:parent-style-name="Без_20_интервала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46" style:family="paragraph" style:parent-style-name="Без_20_интервала">
      <style:paragraph-properties fo:text-align="justify" style:justify-single-word="false"/>
      <style:text-properties style:font-name="Times New Roman" style:font-name-complex="Times New Roman1"/>
    </style:style>
    <style:style style:name="P47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  <style:text-properties fo:color="#1d1b11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48" style:family="paragraph" style:parent-style-name="Standard" style:list-style-name="L1">
      <style:paragraph-properties fo:margin-top="0cm" fo:margin-bottom="0cm" fo:line-height="100%"/>
      <style:text-properties style:font-name="Times New Roman" fo:language="ru" fo:country="RU" style:font-name-complex="Times New Roman1"/>
    </style:style>
    <style:style style:name="P49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language="ru" fo:country="RU" style:font-name-asian="Times New Roman1" style:font-name-complex="Times New Roman1"/>
    </style:style>
    <style:style style:name="T6" style:family="text">
      <style:text-properties style:font-name="Times New Roman" fo:language="ru" fo:country="RU" fo:font-weight="bold" style:font-name-asian="Times New Roman1" style:font-weight-asian="bold" style:font-name-complex="Times New Roman1"/>
    </style:style>
    <style:style style:name="T7" style:family="text">
      <style:text-properties style:font-name="Times New Roman" fo:language="ru" fo:country="RU" style:font-name-complex="Times New Roman1"/>
    </style:style>
    <style:style style:name="T8" style:family="text">
      <style:text-properties style:font-name="Times New Roman" fo:language="ru" fo:country="RU" fo:font-weight="normal" style:font-weight-asian="normal" style:font-name-complex="Times New Roman1" style:font-weight-complex="normal"/>
    </style:style>
    <style:style style:name="T9" style:family="text"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/>
    </style:style>
    <style:style style:name="T10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11" style:family="text">
      <style:text-properties style:font-name="Times New Roman" fo:font-weight="normal" style:font-weight-asian="normal" style:font-name-complex="Times New Roman1" style:font-weight-complex="normal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font-weight="normal" style:font-weight-asian="normal" style:font-weight-complex="normal"/>
    </style:style>
    <style:style style:name="T14" style:family="text">
      <style:text-properties fo:color="#1d1b11"/>
    </style:style>
    <style:style style:name="T15" style:family="text">
      <style:text-properties fo:color="#1d1b11" fo:font-weight="normal" style:font-weight-asian="normal" style:font-weight-complex="normal"/>
    </style:style>
    <style:style style:name="T16" style:family="text">
      <style:text-properties fo:color="#1d1b11" style:font-weight-complex="bold"/>
    </style:style>
    <style:style style:name="T17" style:family="text">
      <style:text-properties fo:color="#1d1b11" style:font-name="Times New Roman" fo:font-size="12pt" style:font-size-asian="12pt" style:font-name-complex="Times New Roman1" style:font-size-complex="12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font-weight-asian="normal" style:font-name-complex="Times New Roman" style:font-weight-complex="normal"/>
    </style:style>
    <style:style style:name="T21" style:family="text">
      <style:text-properties fo:color="#000000" fo:language="ru" fo:country="RU" fo:font-style="italic" style:font-style-asian="italic" style:font-style-complex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style:font-name="Times New Roman" fo:font-size="12pt" style:font-size-asian="12pt" style:font-name-complex="Times New Roman" style:font-size-complex="12pt"/>
    </style:style>
    <style:style style:name="T24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5" style:family="text">
      <style:text-properties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7" style:family="text">
      <style:text-properties fo:font-style="italic" fo:font-weight="normal" style:font-style-asian="italic" style:font-weight-asian="normal" style:font-name-complex="Times New Roman" style:font-style-complex="italic" style:font-weight-complex="normal"/>
    </style:style>
    <style:style style:name="T28" style:family="text">
      <style:text-properties style:font-name-asian="Times New Roman1"/>
    </style:style>
    <style:style style:name="T29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30" style:family="text">
      <style:text-properties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Технологическая карта урока русского языка</text:p>
      <text:p text:style-name="P27">учителя МБОУ г. Астрахани «Средняя общеобразовательная школа № <text:s/>49» В.В. Саблиной</text:p>
      <text:p text:style-name="P28"/>
      <text:p text:style-name="P20"><text:span text:style-name="T14">Учебный предмет: </text:span><text:span text:style-name="T15">русский язык .</text:span></text:p>
      <text:p text:style-name="P20"><text:span text:style-name="T16">Класс</text:span><text:span text:style-name="T15">: 5.</text:span></text:p>
      <text:p text:style-name="P43"><text:span text:style-name="T18">Базовый учебник: </text:span>Русский язык. 5 класс. Учебник для общеобразовательных учреждений («Алгоритм успеха») под редакцией А.Д. Шмелева. Москва, Издательский центр «Вентана-Граф», 2012 год.</text:p>
      <text:p text:style-name="No_20_Spacing"><text:span text:style-name="T18">Тема урока № 11:</text:span> <text:s/>«Правописание. Орфограммы и орфографические правила» ( Глава 1. Н<text:span text:style-name="T17">АШ РОДНОЙ ЯЗЫК). </text:span></text:p>
      <text:p text:style-name="P24"><text:span text:style-name="T1">Цели урока</text:span><text:span text:style-name="T3">: </text:span></text:p>
      <text:p text:style-name="P25"><text:span text:style-name="T3">1) деятельностная: раз</text:span><text:span text:style-name="T5">витие</text:span><text:span text:style-name="T3"> </text:span><text:span text:style-name="T5">орфографической</text:span><text:span text:style-name="T3"> зоркост</text:span><text:span text:style-name="T5">и</text:span><text:span text:style-name="T3">, <text:s/>способности к мыслительной деятельности;</text:span></text:p>
      <text:p text:style-name="P25"><text:span text:style-name="T3">2) образовательная: </text:span><text:span text:style-name="T5">п</text:span><text:span text:style-name="T3">овтор</text:span><text:span text:style-name="T5">ение</text:span><text:span text:style-name="T3"> </text:span><text:span text:style-name="T5">и расширение </text:span><text:span text:style-name="T3">сведени</text:span><text:span text:style-name="T5">й</text:span><text:span text:style-name="T3"> об орфографии как науке, об орфографических правилах, известных </text:span><text:span text:style-name="T5">из</text:span><text:span text:style-name="T3"> начальной школы;</text:span></text:p>
      <text:p text:style-name="P25"><text:span text:style-name="T3">3) воспитательная: воспит</text:span><text:span text:style-name="T5">ание</text:span><text:span text:style-name="T3"> умени</text:span><text:span text:style-name="T5">я</text:span><text:span text:style-name="T3"> анализировать, сопоставлять, разви</text:span><text:span text:style-name="T5">тие</text:span><text:span text:style-name="T3"> навык</text:span><text:span text:style-name="T5">ов</text:span><text:span text:style-name="T3"> критического мышления при усвоении информации.</text:span></text:p>
      <text:p text:style-name="P26">Задачи:</text:p>
      <text:p text:style-name="P41">- обучающие: <text:span text:style-name="T12">сформировать понятия об орфограмме и орфографическом правиле как норме литературного языка</text:span>;</text:p>
      <text:p text:style-name="P41">- развивающие: развивать орфографическую зоркость, творческие способности детей; содействовать развитию у обучающихся логического мышления, связной устной речи, самостоятельности;</text:p>
      <text:p text:style-name="P41">- воспитательные: воспитывать интерес к богатству русского языка, создать условия для формирования у школьников чувства взаимоуважения, умение работать коллективно, воспитывать любовь к родному языку.</text:p>
      <text:p text:style-name="P41"><text:span text:style-name="T18">Результаты:</text:span> </text:p>
      <text:p text:style-name="P41">- предметные: <text:span text:style-name="T12">умение видеть орфограмму и применять правило написания</text:span>;</text:p>
      <text:p text:style-name="P41">- метапредметные: умение определять и сохранять цель, контролировать и оценивать свою работу и полученный результат, сравнивать, делать вывод, работать индивидуально;</text:p>
      <text:p text:style-name="P41"><text:span text:style-name="T12">- </text:span>личностные: осознание ценности изучаемого материала, практической его важности, ценностное отношение к умению выявлять проблему, определять цель урока, выбирать действия по достижению цели, контролировать и оценивать свою работу и полученный результат.</text:p>
      <text:p text:style-name="P41"><text:span text:style-name="T18">Тип урока:</text:span> <text:span text:style-name="T12">комбиниованный </text:span>урок <text:span text:style-name="T12">(повторения и </text:span>изучения <text:span text:style-name="T12">материала).</text:span></text:p>
      <text:p text:style-name="P40"><text:span text:style-name="T18">Формы работы учащихся</text:span>: фронтальная, индивидуальная, <text:span text:style-name="T12">в парах</text:span>.</text:p>
      <text:p text:style-name="P23">Оборудование: <text:span text:style-name="T13">ЭФУ, <text:s/></text:span><text:span text:style-name="T19">ноутбук</text:span><text:span text:style-name="T13">и или планшеты у учащихся</text:span><text:span text:style-name="T19">, аудиоприложение к учебнику, </text:span><text:span text:style-name="T13">проектор и экран.</text:span></text:p>
      <text:p text:style-name="P22">Условные обозначения в таблице</text:p>
      <text:p text:style-name="P21"><text:span text:style-name="T30">УУД:</text:span><text:span text:style-name="T19"> </text:span><text:span text:style-name="T26">личностные (Л)</text:span><text:span text:style-name="T19">: </text:span><text:span text:style-name="T20">личностное, профессиональное, жизненное самоопределение; смыслообразование; нравственно этическая ориентация; </text:span><text:span text:style-name="T27">регулятивные (Р)</text:span><text:span text:style-name="T20">: целеполагание; планирование; прогнозирование; контроль; коррекция; оценка; саморегуляция; </text:span><text:span text:style-name="T27">познавательные (П)</text:span><text:span text:style-name="T20">: включают общеучебные, логические действия, а также действия постановки и решения проблем; </text:span><text:span text:style-name="T27">коммуникативные (К):</text:span><text:span text:style-name="T20"> планирование учебного сотрудничества; постановка вопросов; разрешение конфликтов; управление поведением партнера; умение с достаточной полнотой и точностью выражать свои мысли.</text:span></text:p>
      <text:p text:style-name="P18"><text:soft-page-break/></text:p>
      <text:p text:style-name="P19">СТРУКТУРА И ЭТАПЫ УРОКА</text:p>
      <text:p text:style-name="P17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12">Этапы урока</text:p>
          </table:table-cell>
          <table:table-cell table:style-name="Таблица12.A1" office:value-type="string">
            <text:p text:style-name="P12">Деятельность учителя</text:p>
          </table:table-cell>
          <table:table-cell table:style-name="Таблица12.A1" office:value-type="string">
            <text:p text:style-name="P12">Деятельность обучающихся</text:p>
          </table:table-cell>
          <table:table-cell table:style-name="Таблица12.A1" office:value-type="string">
            <text:p text:style-name="P12">УУД</text:p>
          </table:table-cell>
        </table:table-row>
        <table:table-row table:style-name="Таблица12.1">
          <table:table-cell table:style-name="Таблица12.A1" office:value-type="string">
            <text:p text:style-name="P5">1.<text:span text:style-name="T25"> Мотивация к деятельности</text:span></text:p>
            <text:p text:style-name="P2">Цель: включение учащихся в деятельность на личностно - значимом уровне</text:p>
          </table:table-cell>
          <table:table-cell table:style-name="Таблица12.A1" office:value-type="string">
            <text:p text:style-name="P11">Включение в деловой ритм:</text:p>
            <text:p text:style-name="P16">-- Проверь–ка, дружок,</text:p>
            <text:p text:style-name="P42">Ты готов начать урок?</text:p>
            <text:p text:style-name="P42">Всё ль на месте, всё ль в порядке?</text:p>
            <text:p text:style-name="P42">Ручка, азбука, тетрадка?</text:p>
            <text:p text:style-name="P42">(садитесь)</text:p>
            <text:p text:style-name="P42">Все ли правильно сидят?</text:p>
            <text:p text:style-name="P42">Все ль внимательно глядят?</text:p>
            <text:p text:style-name="P42">Все ль готовы слушать?</text:p>
            <text:p text:style-name="P16">Начинаем наш урок.</text:p>
          </table:table-cell>
          <table:table-cell table:style-name="Таблица12.A1" office:value-type="string">
            <text:p text:style-name="P5"/>
            <text:p text:style-name="P2">Ученики готовят учебные принадлежности.</text:p>
          </table:table-cell>
          <table:table-cell table:style-name="Таблица12.A1" office:value-type="string">
            <text:p text:style-name="P11"><text:s/>(Л)</text:p>
            <text:p text:style-name="P11"><text:s/>(К)</text:p>
          </table:table-cell>
        </table:table-row>
        <table:table-row table:style-name="Таблица12.3">
          <table:table-cell table:style-name="Таблица12.A1" office:value-type="string">
            <table:table table:name="Таблица11" table:style-name="Таблица11">
              <table:table-column table:style-name="Таблица11.A"/>
              <table:table-row table:style-name="Таблица11.1">
                <table:table-cell table:style-name="Таблица11.A1" office:value-type="string">
                  <text:p text:style-name="P30"><text:span text:style-name="T3">2. </text:span><text:span text:style-name="T9">Актуализация знаний </text:span></text:p>
                  <text:p text:style-name="P33">Анализ написания слов</text:p>
                  <text:p text:style-name="P30"><text:span text:style-name="T10">Цель:</text:span><text:span text:style-name="T3"> </text:span><text:span text:style-name="T5">формирование орфографической зоркости</text:span></text:p>
                  <text:p text:style-name="P33"/>
                  <text:p text:style-name="P33"/>
                </table:table-cell>
              </table:table-row>
            </table:table>
            <text:p text:style-name="P1"/>
          </table:table-cell>
          <table:table-cell table:style-name="Таблица12.A1" office:value-type="string">
            <text:p text:style-name="P34">Предлагает найти ошибки в словах, записанных на доске, и объяснить, как проверить написания.</text:p>
            <text:p text:style-name="P31"><text:span text:style-name="c22"><text:span text:style-name="T22">Трава или трова?</text:span></text:span></text:p>
            <text:p text:style-name="P29"><text:span text:style-name="c22"><text:span text:style-name="T22">Корова или карова</text:span></text:span><text:span text:style-name="c22"><text:span text:style-name="T21">?</text:span></text:span></text:p>
            <text:p text:style-name="P29"><text:span text:style-name="c22"><text:span text:style-name="T22">Грусный или грустный?</text:span></text:span></text:p>
            <text:p text:style-name="P29"><text:span text:style-name="c22"><text:span text:style-name="T22">Купешь или купиш</text:span></text:span><text:span text:style-name="c22"><text:span text:style-name="T21">ь</text:span></text:span><text:span text:style-name="c22"><text:span text:style-name="T22">?</text:span></text:span></text:p>
          </table:table-cell>
          <table:table-cell table:style-name="Таблица12.A1" office:value-type="string">
            <text:p text:style-name="P31"/>
            <text:p text:style-name="P31">Выполняют работу, <text:span text:style-name="T12">вспоминают, на какие правила допущены ошибки (фронтальный опрос).</text:span></text:p>
            <text:p text:style-name="P34"/>
            <text:p text:style-name="P34"/>
            <text:p text:style-name="P31"/>
          </table:table-cell>
          <table:table-cell table:style-name="Таблица12.A1" office:value-type="string">
            <text:p text:style-name="P10">(П),</text:p>
            <text:p text:style-name="P10">(Р),</text:p>
            <text:p text:style-name="P10">(Л)</text:p>
            <text:p text:style-name="P10"/>
            <text:p text:style-name="P10"/>
            <text:p text:style-name="P10"/>
          </table:table-cell>
        </table:table-row>
        <table:table-row table:style-name="Таблица12.1">
          <table:table-cell table:style-name="Таблица12.A1" office:value-type="string">
            <text:p text:style-name="P7"><text:span text:style-name="T2">3.</text:span><text:span text:style-name="T3"> </text:span><text:span text:style-name="T9">Постановка учебной задачи</text:span></text:p>
            <text:p text:style-name="P7"><text:span text:style-name="T10">Цель</text:span><text:span text:style-name="T3">: обеспечение восприятия, осмысление темы урока.</text:span></text:p>
            <text:p text:style-name="P1"/>
          </table:table-cell>
          <table:table-cell table:style-name="Таблица12.A1" office:value-type="string">
            <text:p text:style-name="P44"><text:span text:style-name="T23">- Ребята, мы с вами определили правильное написание слов: </text:span><text:span text:style-name="T24">трава, корова, грустный, купишь.</text:span></text:p>
            <text:p text:style-name="P45">- Как называются проблемные места в написании слов? (орфограммы) </text:p>
            <text:p text:style-name="P45">- А как называются правила, которым нужно следовать при написании слов? (орфографические)</text:p>
            <text:p text:style-name="P36"><text:span text:style-name="T23">Предлагает открыть учебник / ЭФУ на стр. 36, списать в тетрадь название параграфа и определить свою задачу на уроке: </text:span><text:span text:style-name="T29">Я хочу узнать, что...</text:span></text:p>
            <text:p text:style-name="P46"/>
          </table:table-cell>
          <table:table-cell table:style-name="Таблица12.A1" office:value-type="string">
            <text:p text:style-name="P31">Отвечают на вопрос<text:span text:style-name="T12">ы</text:span>, ставят цель, предполагают результат, предлагают план действий.</text:p>
          </table:table-cell>
          <table:table-cell table:style-name="Таблица12.A1" office:value-type="string">
            <text:p text:style-name="P11"/>
            <text:p text:style-name="P11">(П)</text:p>
            <text:p text:style-name="P11">(Р)</text:p>
            <text:p text:style-name="P11"><text:s/>(К)</text:p>
            <text:p text:style-name="P11"/>
            <text:p text:style-name="P11">(П)</text:p>
            <text:p text:style-name="P10"/>
          </table:table-cell>
        </table:table-row>
        <table:table-row table:style-name="Таблица12.1">
          <table:table-cell table:style-name="Таблица12.A1" office:value-type="string">
            <text:p text:style-name="P6">4. Работа по теме урока</text:p>
            <text:p text:style-name="P3"><text:soft-page-break/><text:span text:style-name="T11">Цел</text:span><text:span text:style-name="T8">и</text:span><text:span text:style-name="T11">:</text:span><text:span text:style-name="T4"> </text:span><text:span text:style-name="T7">знакомство</text:span><text:span text:style-name="T4"> с теоретическим материалом </text:span><text:span text:style-name="T7">по теме урока</text:span><text:span text:style-name="T4">; <text:s/>повтор</text:span><text:span text:style-name="T7">ение </text:span><text:span text:style-name="T4"><text:s/>некоторы</text:span><text:span text:style-name="T7">х</text:span><text:span text:style-name="T4"> вид</text:span><text:span text:style-name="T7">ов</text:span><text:span text:style-name="T4"> орфограмм</text:span></text:p>
          </table:table-cell>
          <table:table-cell table:style-name="Таблица12.A1" office:value-type="string">
            <text:p text:style-name="P10">Предлагает ответить на вопросы на стр.36 <text:span text:style-name="T12">(работа в </text:span><text:soft-page-break/><text:span text:style-name="T12">парах)</text:span>; <text:span text:style-name="T12">прочитать </text:span><text:s/>и <text:span text:style-name="T12">проа</text:span>нали<text:span text:style-name="T12">зировать</text:span> языково<text:span text:style-name="T12">й</text:span> материал на стр.36, <text:span text:style-name="T12">заполнить таблицу</text:span></text:p>
            <text:p text:style-name="P15">Что я знал? – Что узнал? – Что осталось непонятно?</text:p>
            <text:p text:style-name="P13">(индивидуально).</text:p>
            <text:p text:style-name="P13"/>
            <text:p text:style-name="P10">ПРАКТИЧЕСКАЯ ЧАСТЬ: упр. 57, 58.</text:p>
            <text:p text:style-name="P13">Предлагает открыть ЭФУ на стр 37, найти тренажёр к упр. 57, выполнить задание и сверить с ответом в бумажном учебнике.</text:p>
            <text:p text:style-name="P13">--Как проверить правописание слов в каждом столбике?</text:p>
            <text:p text:style-name="P13">--При каких условиях появляется в слове орфограмма?</text:p>
            <text:p text:style-name="P13">(в безударном положении для гласных, в конце слова для парных глухих и звонких огласных, при стечении нескольких согласных, после шипящих).</text:p>
            <text:list xml:id="list2748580832372454471" text:style-name="L1">
              <text:list-header>
                <text:p text:style-name="P48"/>
              </text:list-header>
            </text:list>
            <text:p text:style-name="P13">Упр. <text:s/>58 выполняется при помощи аудиоприложения</text:p>
            <text:p text:style-name="P10"/>
          </table:table-cell>
          <table:table-cell table:style-name="Таблица12.A1" office:value-type="string">
            <text:p text:style-name="P10"/>
            <text:p text:style-name="P10"><text:soft-page-break/>Выполняют задание; </text:p>
            <text:p text:style-name="P9"><text:span text:style-name="T4">отвечают на вопросы; делают </text:span><text:span text:style-name="T11">вывод:</text:span><text:span text:style-name="T4"> важно знать виды орфограмм, чтобы правильно применять правила.</text:span></text:p>
            <text:p text:style-name="P10"/>
            <text:p text:style-name="P13"/>
            <text:p text:style-name="P13">Выполняют задание, сверяют его с учебником, анализируют условия <text:s/>появления «ошибкоопасных» мест в слове, отвечают на вопросы, делают выводы (пропедевтика понятия сильной и слабой позиции фонемы).</text:p>
            <text:p text:style-name="P13"/>
            <text:p text:style-name="P13"/>
            <text:p text:style-name="P13"/>
            <text:p text:style-name="P13"/>
            <text:p text:style-name="P13">Выполняют задание, проверка осуществляется в парах.</text:p>
          </table:table-cell>
          <table:table-cell table:style-name="Таблица12.A1" office:value-type="string">
            <text:p text:style-name="P5">(Р) (Л)</text:p>
            <text:p text:style-name="P5"><text:soft-page-break/>(П)</text:p>
            <text:p text:style-name="P5">( Р)</text:p>
            <text:p text:style-name="P5"><text:s/>( П )</text:p>
            <text:p text:style-name="P2"><text:s/>( К) </text:p>
          </table:table-cell>
        </table:table-row>
        <table:table-row table:style-name="Таблица12.6">
          <table:table-cell table:style-name="Таблица12.A1" office:value-type="string">
            <text:p text:style-name="P8"><text:span text:style-name="T2">5.</text:span><text:span text:style-name="T1">Закрепление </text:span><text:span text:style-name="T6">и контроль усвоения материала</text:span></text:p>
            <text:p text:style-name="P3"><text:span text:style-name="T10">Цель:</text:span><text:span text:style-name="T3"> закрепление </text:span><text:span text:style-name="T5">и диагностика усвоения материала</text:span></text:p>
          </table:table-cell>
          <table:table-cell table:style-name="Таблица12.A1" office:value-type="string">
            <text:p text:style-name="P9"><text:span text:style-name="T4">Для закрепления предлагает</text:span><text:span text:style-name="T7">ся</text:span><text:span text:style-name="T4"> </text:span><text:span text:style-name="T7">списать слова, вставить пропущенные буквы; поставить ударение и подчеркнуть орфограммы; обозначить морфемы с орфограммами (задания 1 и 2) упр.59 (работа каждого ученика будет проверена <text:s/>и оценена учителем). <text:s/></text:span></text:p>
            <text:p text:style-name="P10"/>
          </table:table-cell>
          <table:table-cell table:style-name="Таблица12.A1" office:value-type="string">
            <text:p text:style-name="P13">Самостоятельная работа</text:p>
          </table:table-cell>
          <table:table-cell table:style-name="Таблица12.A1" office:value-type="string">
            <text:p text:style-name="P11">(Л) </text:p>
            <text:p text:style-name="P11"><text:s/></text:p>
            <text:p text:style-name="P11">(Р)</text:p>
            <text:p text:style-name="P11"/>
            <text:p text:style-name="P10"><text:span text:style-name="T28">(П</text:span>)</text:p>
          </table:table-cell>
        </table:table-row>
        <table:table-row table:style-name="Таблица12.1">
          <table:table-cell table:style-name="Таблица12.A1" office:value-type="string">
            <text:p text:style-name="P37"><text:span text:style-name="T3">6. </text:span><text:span text:style-name="T1">Подведение итогов урока</text:span></text:p>
            <text:p text:style-name="P30"><text:span text:style-name="T10">Цель</text:span><text:span text:style-name="T3">: анализ урока</text:span></text:p>
          </table:table-cell>
          <table:table-cell table:style-name="Таблица12.A1" office:value-type="string">
            <text:p text:style-name="P11">Фронтальный опрос, беседа по теме урока, что оказалось трудным, что осталось непонятым, забытым.</text:p>
          </table:table-cell>
          <table:table-cell table:style-name="Таблица12.A1" office:value-type="string">
            <text:p text:style-name="P30"><text:span text:style-name="T3">Выясняют, что было повторено, что хорошо помним и понимаем, а </text:span><text:span text:style-name="T3">что предстоит подучить и закрепить</text:span></text:p>
          </table:table-cell>
          <table:table-cell table:style-name="Таблица12.A1" office:value-type="string">
            <text:p text:style-name="P32">(Р)</text:p>
            <text:p text:style-name="P35">(Л)</text:p>
            <text:p text:style-name="P32">(К)</text:p>
          </table:table-cell>
        </table:table-row>
        <table:table-row table:style-name="Таблица12.1">
          <table:table-cell table:style-name="Таблица12.A1" office:value-type="string">
            <text:p text:style-name="P37"><text:span text:style-name="T2">7.</text:span><text:span text:style-name="T1">Рефлексия деятельности</text:span></text:p>
            <text:p text:style-name="P30"><text:span text:style-name="T10">Цель:</text:span><text:span text:style-name="T3"> закрепление и коррекция способов действия.</text:span></text:p>
          </table:table-cell>
          <table:table-cell table:style-name="Таблица12.A1" office:value-type="string">
            <text:p text:style-name="P11">Учитель уточняет, достигли ли <text:s/>цели, поставленной в начале урока, достиг ли её каждый из учеников, предлагает оценить свою деятельность на уроке.</text:p>
          </table:table-cell>
          <table:table-cell table:style-name="Таблица12.A1" office:value-type="string">
            <text:p text:style-name="P32">Осуществляют самооценку собственной деятельности, деятельности всего класса</text:p>
          </table:table-cell>
          <table:table-cell table:style-name="Таблица12.A1" office:value-type="string">
            <text:p text:style-name="P11">(Л)</text:p>
            <text:p text:style-name="P11">(К)</text:p>
            <text:p text:style-name="P11">(П)</text:p>
            <text:p text:style-name="P11">(<text:span text:style-name="T12">Р)</text:span></text:p>
          </table:table-cell>
        </table:table-row>
        <text:soft-page-break/>
        <table:table-row table:style-name="Таблица12.1">
          <table:table-cell table:style-name="Таблица12.A9" office:value-type="string">
            <text:p text:style-name="P38">8.Домашнее задание</text:p>
            <text:p text:style-name="P39">Цель: закрепление и повторение пройденного на уроке</text:p>
          </table:table-cell>
          <table:table-cell table:style-name="Таблица12.A9" office:value-type="string">
            <text:p text:style-name="P14">Даёт домашнее задание с разъяснением, как его выполнить.</text:p>
            <text:p text:style-name="P14">1) Упр. 59 (задание 3): составить и записать предложения со словами; 2) подобрать словосочетания (20) со словами с разобранными на уроке орфограммами для словарного диктанта (одно задание на выбор). Ответить устно на вопросы на стр. 36 учебника.</text:p>
          </table:table-cell>
          <table:table-cell table:style-name="Таблица12.A9" office:value-type="string">
            <text:p text:style-name="P35">Решают, какое задание выбрать</text:p>
          </table:table-cell>
          <table:table-cell table:style-name="Таблица12.A9" office:value-type="string">
            <text:p text:style-name="P11">(<text:span text:style-name="T12">Р)</text:span></text:p>
          </table:table-cell>
        </table:table-row>
      </table:table>
      <text:p text:style-name="P3"/>
      <text:p text:style-name="P4"><text:tab/><text:span text:style-name="T12">Урок проведён в <text:s/>5 а классе МБОУ г. Астрахани «СОШ № 49» в сентябре 2017 года. Использование электронной формы учебника <text:s/>способствовало повышению интереса учащихся к уроку. Выполнение заданий на тренажёре и запись под диктовку с помощью аудиоприложения, на наш взгляд, придают уроку динамичность и занимательность. Использование элемента из технологии РКМЧП (что знаю – что узнал – что не понял) приучает детей не только анализировать свой уровень знаний, но и формирует универсальные учебные действия в комплексе.</text:span></text:p>
      <text:p text:style-name="P49"><text:tab/>В своей работе я составляю как технологические карты уроков, так и традиционные конспекты. УМК под ред. А.Д. Шмелёва даёт учителям возможность использовать различные формы и методы уроков. Следует подчеркнуть такую <text:s/>особенность данного учебно-методического комплекса, как строгое соблюдение дидактических принципов в подборе заданий и упражнений по каждой теме: от простого к сложному, от известного к новому, от определения существенных признаков понятия к признакам несущественным и т.д. Кстати, используя только учебник, можно обойтись без привлечения <text:s/>дополнительного дидактического материала. </text:p>
      <text:p text:style-name="P49"><text:tab/>Здесь представлена структура технологической карты, отличающаяся от рекомендованной в материалах курса. Я <text:s/>использую готовую форму технологической карты, которую приобрела несколько лет назад на Инфоуроке, немного изменив её. Разумеется, содержание, цели и задачи, дидактический материал в эту «голую» таблицу вносится для каждого урока свой. Несомненно, интересен макет этого документа, предложенный в курсе, и его непременно необходимо использовать как учителю, так и администрации школы для анализа уроков учителей. Я поделюсь приобретёнными знаниями с коллегами на заседании школьного методического объединения и предложу заместителю директора, курирующему гуманитарный цикл, материалы курсов, в частности по анализу уроков.</text:p>
      <text:p text:style-name="P49"><text:tab/>С уважением и благодарностью, Валентина Сабли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c1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c22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H40M35S</meta:editing-duration>
    <meta:editing-cycles>18</meta:editing-cycles>
    <meta:generator>OpenOffice/4.1.5$Win32 OpenOffice.org_project/415m1$Build-9789</meta:generator>
    <dc:date>2018-07-11T13:49:44.45</dc:date>
    <dc:creator>Валентина Саблина</dc:creator>
    <meta:printed-by>Валентина Саблина</meta:printed-by>
    <meta:print-date>2018-07-11T13:09:37.29</meta:print-date>
    <meta:document-statistic meta:table-count="2" meta:image-count="0" meta:object-count="0" meta:page-count="4" meta:paragraph-count="119" meta:word-count="1102" meta:character-count="8317"/>
    <meta:user-defined meta:name="Info 1"/>
    <meta:user-defined meta:name="Info 2"/>
    <meta:user-defined meta:name="Info 3"/>
    <meta:user-defined meta:name="Info 4"/>
  </office:meta>
</office:document-meta>
</file>